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2">
      <text:list-level-style-bullet text:bullet-char="-" text:level="1">
        <style:list-level-properties text:min-label-width="10mm"/>
      </text:list-level-style-bullet>
    </text:list-style>
    <text:list-style style:name="id1-3-2-2-2-10-2-3-1-2-1">
      <text:list-level-style-bullet text:bullet-char="-" text:level="1">
        <style:list-level-properties text:min-label-width="10mm"/>
      </text:list-level-style-bullet>
    </text:list-style>
    <text:list-style style:name="id1-3-2-2-2-10-2-3-1-2-2">
      <text:list-level-style-bullet text:bullet-char="-" text:level="1">
        <style:list-level-properties text:min-label-width="10mm"/>
      </text:list-level-style-bullet>
    </text:list-style>
    <text:list-style style:name="id1-3-2-2-2-10-2-3-1-2-3">
      <text:list-level-style-bullet text:bullet-char="-" text:level="1">
        <style:list-level-properties text:min-label-width="10mm"/>
      </text:list-level-style-bullet>
    </text:list-style>
    <text:list-style style:name="id1-3-2-2-2-10-2-3-1-2-4">
      <text:list-level-style-bullet text:bullet-char="-" text:level="1">
        <style:list-level-properties text:min-label-width="10mm"/>
      </text:list-level-style-bullet>
    </text:list-style>
    <text:list-style style:name="id1-3-2-2-2-10-2-3-1-2-5">
      <text:list-level-style-bullet text:bullet-char="-" text:level="1">
        <style:list-level-properties text:min-label-width="10mm"/>
      </text:list-level-style-bullet>
    </text:list-style>
    <text:list-style style:name="id1-3-2-2-2-10-2-3-1-2-6">
      <text:list-level-style-bullet text:bullet-char="-" text:level="1">
        <style:list-level-properties text:min-label-width="10mm"/>
      </text:list-level-style-bullet>
    </text:list-style>
    <text:list-style style:name="id1-3-2-2-2-10-2-3-1-2-7">
      <text:list-level-style-bullet text:bullet-char="-" text:level="1">
        <style:list-level-properties text:min-label-width="10mm"/>
      </text:list-level-style-bullet>
    </text:list-style>
    <text:list-style style:name="id1-3-2-2-2-10-2-3-1-2-8">
      <text:list-level-style-bullet text:bullet-char="-" text:level="1">
        <style:list-level-properties text:min-label-width="10mm"/>
      </text:list-level-style-bullet>
    </text:list-style>
    <text:list-style style:name="id1-3-2-2-2-10-2-3-2">
      <text:list-level-style-bullet style:num-suffix="" text:bullet-char="​" text:level="1">
        <style:list-level-properties text:min-label-width="10mm"/>
      </text:list-level-style-bullet>
    </text:list-style>
    <text:list-style style:name="id1-3-2-2-2-10-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PV) van de gemeente Berg en D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als bedoeld in artikel 1 van de Wet openbare manifestatie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meentelijk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beslistermijn voor ten hoogste acht weken verlengen.</text:p>
                </text:list-item>
                <text:list-item text:style-override="id1-3-2-2-1-3-4">
                  <text:number>3.</text:number>
                  <text:p text:style-name="al">Het bepaalde in het eerste en tweede lid geldt niet indien in een artikel van deze verordening een andersluidende beslistermijn is opgenomen.</text:p>
                </text:list-item>
                <text:list-item text:style-override="id1-3-2-2-1-3-5">
                  <text:number>4.</text:number>
                  <text:p text:style-name="al">In afwijking van het tweede lid is artikel 3.9 van de Wet algemene bepalingen omgevingsrecht van toepassing indien beslist wordt op een aanvraag om een vergunning als bedoeld in artikel 2:10, derde lid,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bestuursorga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en volledige behandeling van de aanvraag niet mogelijk is.</text:p>
                </text:list-item>
                <text:list-item text:style-override="id1-3-2-2-1-9-4">
                  <text:number>3.</text:number>
                  <text:p text:style-name="al">Voor bepaalde, door het bevoegde bestuursorgaan aan te wijzen, vergunningen of ontheffingen kan de in het tweede lid genoemde termijn worden verlengd tot ten hoogste dertien weken.</text:p>
                </text:list-item>
              </text:list>
            </text:section>
            <text:section text:name="artikel_id1-3-2-2-1-10" text:style-name="artikel">
              <text:p text:style-name="artikel_kop_titel"><text:span text:style-name="artikel_kop_label">Artikel</text:span> <text:span text:style-name="artikel_kop_nr">1:9</text:span> Positief besluit bij niet tijdig beslissen</text:p>
              <text:p text:style-name="al">Paragraaf 4.1.3.3. van de Algemene wet bestuursrecht (positieve beschikking bij niet tijdig beslissen) is van toepassing voor de volgende artikelen in deze verordening:</text:p>
              <text:list text:style-name="id1-3-2-2-1-10-3">
                <text:list-item text:style-override="id1-3-2-2-1-10-3-1">
                  <text:number>-</text:number>
                  <text:p text:style-name="al">Artikel 2:6: Beperking aanbieden e.d. van geschreven of gedrukte stukken of afbeeldingen;</text:p>
                </text:list-item>
                <text:list-item text:style-override="id1-3-2-2-1-10-3-2">
                  <text:number>-</text:number>
                  <text:p text:style-name="al">Artikel 2:10: Het plaatsen van voorwerpen op, aan of boven de weg in strijd met de publieke functie ervan;</text:p>
                </text:list-item>
                <text:list-item text:style-override="id1-3-2-2-1-10-3-3">
                  <text:number>-</text:number>
                  <text:p text:style-name="al">Artikel 2:11: Aanleggen, beschadigen en veranderen van een weg;</text:p>
                </text:list-item>
                <text:list-item text:style-override="id1-3-2-2-1-10-3-4">
                  <text:number>-</text:number>
                  <text:p text:style-name="al">Artikel 2:12: (Omgevings)vergunning voor het maken, veranderen van een uitweg;</text:p>
                </text:list-item>
                <text:list-item text:style-override="id1-3-2-2-1-10-3-5">
                  <text:number>-</text:number>
                  <text:p text:style-name="al">Artikel 2:64: Bijen;</text:p>
                </text:list-item>
                <text:list-item text:style-override="id1-3-2-2-1-10-3-6">
                  <text:number>-</text:number>
                  <text:p text:style-name="al">Artikel 2:67: Verplichtingen met betrekking tot het verkoopregister;</text:p>
                </text:list-item>
                <text:list-item text:style-override="id1-3-2-2-1-10-3-7">
                  <text:number>-</text:number>
                  <text:p text:style-name="al">Artikel 4:15: Vergunningplicht handelsreclame;</text:p>
                </text:list-item>
                <text:list-item text:style-override="id1-3-2-2-1-10-3-8">
                  <text:number>-</text:number>
                  <text:p text:style-name="al">Artikel 5:13: Inzamelen van geld of goederen;</text:p>
                </text:list-item>
                <text:list-item text:style-override="id1-3-2-2-1-10-3-9">
                  <text:number>-</text:number>
                  <text:p text:style-name="al">Artikel 5:36: Verboden plaatsen.</text:p>
                </text:list-item>
              </text:list>
            </text:section>
            <text:section text:name="artikel_id1-3-2-2-1-11" text:style-name="artikel">
              <text:p text:style-name="artikel_kop_titel"><text:span text:style-name="artikel_kop_label">Artikel</text:span> <text:span text:style-name="artikel_kop_nr">1:10</text:span> Geen positief besluit bij niet tijdig beslissen</text:p>
              <text:p text:style-name="al">Paragraaf 4.1.3.3. van de Algemene wet bestuursrecht (positieve beschikking bij niet tijdig beslissen) is niet van toepassing voor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25: Evenement;</text:p>
                </text:list-item>
                <text:list-item text:style-override="id1-3-2-2-1-11-3-3">
                  <text:number>-</text:number>
                  <text:p text:style-name="al">Artikel 2:28: Exploitatievergunning openbare inrichting;</text:p>
                </text:list-item>
                <text:list-item text:style-override="id1-3-2-2-1-11-3-4">
                  <text:number>-</text:number>
                  <text:p text:style-name="al">Artikel 2:39: Speelgelegenheden;</text:p>
                </text:list-item>
                <text:list-item text:style-override="id1-3-2-2-1-11-3-5">
                  <text:number>-</text:number>
                  <text:p text:style-name="al">Artikel 2:60: Houden van hinderlijke of schadelijke dieren;</text:p>
                </text:list-item>
                <text:list-item text:style-override="id1-3-2-2-1-11-3-6">
                  <text:number>-</text:number>
                  <text:p text:style-name="al">Artikel 3:4: Seksinrichtingen;</text:p>
                </text:list-item>
                <text:list-item text:style-override="id1-3-2-2-1-11-3-7">
                  <text:number>-</text:number>
                  <text:p text:style-name="al">Artikel 4:6: Overige (geluid)hinder;</text:p>
                </text:list-item>
                <text:list-item text:style-override="id1-3-2-2-1-11-3-8">
                  <text:number>-</text:number>
                  <text:p text:style-name="al">Artikel 4:12: Omgevingsvergunning voor het vellen van houtopstanden;</text:p>
                </text:list-item>
                <text:list-item text:style-override="id1-3-2-2-1-11-3-9">
                  <text:number>-</text:number>
                  <text:p text:style-name="al">Artikel 4:18: Recreatief nachtverblijf buiten kampeerterreinen</text:p>
                </text:list-item>
                <text:list-item text:style-override="id1-3-2-2-1-11-3-10">
                  <text:number>-</text:number>
                  <text:p text:style-name="al">Artikel 5:2: Parkeren van voertuigen van autobedrijf e.d.;</text:p>
                </text:list-item>
                <text:list-item text:style-override="id1-3-2-2-1-11-3-11">
                  <text:number>-</text:number>
                  <text:p text:style-name="al">Artikel 5:6: Kampeermiddelen e.a.;</text:p>
                </text:list-item>
                <text:list-item text:style-override="id1-3-2-2-1-11-3-12">
                  <text:number>-</text:number>
                  <text:p text:style-name="al">Artikel 5:8: Parkeren van grote voertuigen;</text:p>
                </text:list-item>
                <text:list-item text:style-override="id1-3-2-2-1-11-3-13">
                  <text:number>-</text:number>
                  <text:p text:style-name="al">Artikel 5:11: Aantasting groenvoorzieningen door voertuigen;</text:p>
                </text:list-item>
                <text:list-item text:style-override="id1-3-2-2-1-11-3-14">
                  <text:number>-</text:number>
                  <text:p text:style-name="al">Artikel 5:18: Standplaatsvergunning en weigeringsgronden;</text:p>
                </text:list-item>
                <text:list-item text:style-override="id1-3-2-2-1-11-3-15">
                  <text:number>-</text:number>
                  <text:p text:style-name="al">Artikel 5:34: Verbod afvalstoffen te verbranden buiten inrichtingen of anderszins te stoke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nnodig op te dringen of door uitdagend gedrag aanleiding te geven tot ongeregeldheden.</text:p>
                  </text:list-item>
                  <text:list-item text:style-override="id1-3-2-2-2-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opgenomen in artikel 2:24)</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96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zaterdag, een zondag of een algemeen erkende feestdag, wordt de kennisgeving gedaan uiterlijk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p text:style-name="al"/>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text:span text:style-name="nadrukvet">Feest, muziek en wedstrijd e.d.</text:span>
                </text:p>
                <text:p text:style-name="al">(Vervallen; opgenomen in artikel 2:24)</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 2:9 </text:span> 
                  <text:span text:style-name="nadrukvet">Straatartiest e.d.</text:span>
                </text:p>
                <text:p text:style-name="al">[gereserveerd]</text:p>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1.</text:number>
                    <text:p text:style-name="al">Het is verboden zonder vergunning van het college de weg of een weggedeelte anders te gebruiken dan overeenkomstig de publieke functie daarvan.</text:p>
                  </text:list-item>
                  <text:list-item text:style-override="id1-3-2-2-2-6-2-3">
                    <text:number>2.</text:number>
                    <text:p text:style-name="al">Een vergunning bedoeld in het eerste lid kan worden geweigerd:</text:p>
                    <text:list text:style-name="id1-3-2-2-2-6-2-3-3">
                      <text:list-item text:style-override="id1-3-2-2-2-6-2-3-3-1">
                        <text:number>a.</text:number>
                        <text:p text:style-name="al">indien het beoogde gebruik schade toebrengt aan de weg, de bruikbaarheid of het veilig gebruik van de weg belemmert of kan belemmeren, dan wel een belemmering vormt of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verbod in het eerste lid geldt niet voor:</text:p>
                    <text:list text:style-name="id1-3-2-2-2-6-2-5-3">
                      <text:list-item text:style-override="id1-3-2-2-2-6-2-5-3-1">
                        <text:number>a.</text:number>
                        <text:p text:style-name="al">evenementen als bedoeld in artikel 2:24;</text:p>
                      </text:list-item>
                      <text:list-item text:style-override="id1-3-2-2-2-6-2-5-3-2">
                        <text:number>b.</text:number>
                        <text:p text:style-name="al">terrassen als bedoeld in artikel 2:27;</text:p>
                      </text:list-item>
                      <text:list-item text:style-override="id1-3-2-2-2-6-2-5-3-3">
                        <text:number>c.</text:number>
                        <text:p text:style-name="al">standplaatsen als bedoeld in artikel 5:17;</text:p>
                      </text:list-item>
                      <text:list-item text:style-override="id1-3-2-2-2-6-2-5-3-4">
                        <text:number>d.</text:number>
                        <text:p text:style-name="al">voorwerpen of stoffen waarop gedachten of gevoelens worden geopenbaard.</text:p>
                      </text:list-item>
                    </text:list>
                  </text:list-item>
                  <text:list-item text:style-override="id1-3-2-2-2-6-2-6">
                    <text:number>5.</text:number>
                    <text:p text:style-name="al">Het verbod in het eerste lid geldt niet voor zover in het daarin geregelde onderwerp wordt voorzien door de Wet beheer rijkswaterstaatswerken, artikel 5 van de Wegenverkeerswet 1994 of de provinciale omgevingsverordening.</text:p>
                  </text:list-item>
                  <text:list-item text:style-override="id1-3-2-2-2-6-2-7">
                    <text:number>6.</text:number>
                    <text:p text:style-name="al">Het college kan categorieën van voorwerpen aanwijzen waarvoor het verbod in het eerste lid niet geldt, mits wordt voldaan aan door hen te bepalen voorschriften.</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indien in opdracht van een bestuursorgaan of openbaar lichaam publieke taken worden verricht.</text:p>
                  </text:list-item>
                  <text:list-item text:style-override="id1-3-2-2-2-6-3-5">
                    <text:number>4.</text:number>
                    <text:p text:style-name="al">Het verbod in het eerste lid geldt voorts niet voor zover in het daarin geregelde onderwerp wordt voorzien door het Wetboek van Strafrecht, de Wet beheer rijkswaterstaatswerken, de provinciale omgevingsverordening,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
                    <text:number>1.</text:number>
                    <text:p text:style-name="al">Het is verboden zonder of in afwijking van een omgevingsvergunning van het college een uitweg te maken naar de weg of verandering te brengen in een bestaande uitweg naar de weg.</text:p>
                  </text:list-item>
                  <text:list-item text:style-override="id1-3-2-2-2-6-4-3">
                    <text:number>2.</text:number>
                    <text:p text:style-name="al">Een vergunning bedoeld in het eerste lid kan in afwijking van artikel 1:8 slechts worden geweigerd:</text:p>
                    <text:list text:style-name="id1-3-2-2-2-6-4-3-3">
                      <text:list-item text:style-override="id1-3-2-2-2-6-4-3-3-1">
                        <text:number>a.</text:number>
                        <text:p text:style-name="al">indien met de uitweg de bruikbaarheid van de weg of het veilig en doelmatig gebruik daarvan in het geding komt;</text:p>
                      </text:list-item>
                      <text:list-item text:style-override="id1-3-2-2-2-6-4-3-3-2">
                        <text:number>b.</text:number>
                        <text:p text:style-name="al">vanwege de strijd met een geldend bestemmingsplan;</text:p>
                      </text:list-item>
                      <text:list-item text:style-override="id1-3-2-2-2-6-4-3-3-3">
                        <text:number>c.</text:number>
                        <text:p text:style-name="al">indien de uitweg zonder noodzaak ten koste gaat van een openbare parkeerplaats;</text:p>
                      </text:list-item>
                      <text:list-item text:style-override="id1-3-2-2-2-6-4-3-3-4">
                        <text:number>d.</text:number>
                        <text:p text:style-name="al">indien er sprake is van een uitweg van een perceel dat al door een andere uitweg wordt ontsloten en de aanleg van deze tweede weg ten koste gaat van een openbare parkeerplaats of het openbaar groen; of</text:p>
                      </text:list-item>
                      <text:list-item text:style-override="id1-3-2-2-2-6-4-3-3-5">
                        <text:number>e.</text:number>
                        <text:p text:style-name="al">in het belang van de bescherming van de groenvoorzieningen van de gemeente.</text:p>
                      </text:list-item>
                    </text:list>
                  </text:list-item>
                  <text:list-item text:style-override="id1-3-2-2-2-6-4-4">
                    <text:number>3.</text:number>
                    <text:p text:style-name="al">Het verbod in het eerste lid geldt niet voor zover in het daarin geregelde onderwerp wordt voorzien door de Wet beheer Rijkswaterstaatswerken, de Waterschapskeur of de provinciale omgevings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direct te verwijderen of te doen verwijderen.</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bepaalde geldt niet voor zover in het daarin geregelde onderwerp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weggebruikers het vrije uitzicht wordt belemmerd of daarvoor op andere wijze hinder of gevaar oplevert.</text:p>
              </text:section>
              <text:section text:name="artikel_id1-3-2-2-2-7-5" text:style-name="artikel">
                <text:p text:style-name="artikel_kop_titel"><text:span text:style-name="artikel_kop_label">Artikel</text:span> <text:span text:style-name="artikel_kop_nr">2:16</text:span> 
                  <text:span text:style-name="nadrukvet">Openen straatkolken e.d.</text:span>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span text:style-name="nadrukvet"> Kelderingangen e.d.</text:span>
                </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en op heide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gelden niet voor zover in het daarin geregelde onderwerp wordt voorzien door artikel 429, aanhef en onder 3, van het Wetboek van Strafrecht.</text:p>
                  </text:list-item>
                  <text:list-item text:style-override="id1-3-2-2-2-7-7-4">
                    <text:number>3.</text:number>
                    <text:p text:style-name="al">De verboden gelden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muziek- en theatervoorstellingen in een daarvoor geschikt gebouw;</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braderie;</text:p>
                      </text:list-item>
                      <text:list-item text:style-override="id1-3-2-2-2-8-2-3-3-2">
                        <text:number>b.</text:number>
                        <text:p text:style-name="al">een optocht, niet zijnde een betoging als bedoeld in artikel 2:3 van deze verordening, op de weg;</text:p>
                      </text:list-item>
                      <text:list-item text:style-override="id1-3-2-2-2-8-2-3-3-3">
                        <text:number>c.</text:number>
                        <text:p text:style-name="al">een feest, muziekvoorstelling of wedstrijd op of aan de weg;</text:p>
                      </text:list-item>
                      <text:list-item text:style-override="id1-3-2-2-2-8-2-3-3-4">
                        <text:number>d.</text:number>
                        <text:p text:style-name="al">een voetbalwedstrijd als bedoeld in artikel 2:26c van deze verordening;</text:p>
                      </text:list-item>
                      <text:list-item text:style-override="id1-3-2-2-2-8-2-3-3-5">
                        <text:number>e.</text:number>
                        <text:p text:style-name="al">een klein evenement, zijnde een openbare buurt- of straatfestiviteit op één dag of in één weekend.</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een evenement te organiseren zonder of in afwijking van een vergunning van de burgemeester.</text:p>
                  </text:list-item>
                  <text:list-item text:style-override="id1-3-2-2-2-8-3-3">
                    <text:number>2.</text:number>
                    <text:p text:style-name="al">Een vergunningaanvraag als bedoeld in het eerste lid moet tijdig worden ingediend door middel van het door de burgemeester vastgestelde aanvraagformulier. Bij de indiening van de vergunningaanvraag worden ook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200 personen gelijktijdig;</text:p>
                      </text:list-item>
                      <text:list-item text:style-override="id1-3-2-2-2-8-3-4-3-2">
                        <text:number>b.</text:number>
                        <text:p text:style-name="al">het evenement, inclusief het ten gehore brengen van geluid, tussen uiterlijk 09.00 uur en 01.00 uur plaats vindt;</text:p>
                      </text:list-item>
                      <text:list-item text:style-override="id1-3-2-2-2-8-3-4-3-3">
                        <text:number>c.</text:number>
                        <text:p text:style-name="al">het evenement niet plaatsvindt op de doorgaande weg of anderszins een belemmering vormt voor het doorgaande verkeer en/of de vrije doorgang van hulpdiensten;</text:p>
                      </text:list-item>
                      <text:list-item text:style-override="id1-3-2-2-2-8-3-4-3-4">
                        <text:number>d.</text:number>
                        <text:p text:style-name="al">slechts kleine objecten worden geplaatst met een oppervlakte van minder dan 20 m2 per object;</text:p>
                      </text:list-item>
                      <text:list-item text:style-override="id1-3-2-2-2-8-3-4-3-5">
                        <text:number>e.</text:number>
                        <text:p text:style-name="al">de organisator uiterlijk 3 weken voorafgaand aan het evenement daarvan melding heeft gedaan aan de burgemeester volgens een vastgesteld formulier.</text:p>
                      </text:list-item>
                    </text:list>
                  </text:list-item>
                  <text:list-item text:style-override="id1-3-2-2-2-8-3-5">
                    <text:number>4.</text:number>
                    <text:p text:style-name="al">Geen vergunning is vereist voor een voetbalwedstrijd als bedoeld in artikel 2:26c van deze verordening, indien de organisator uiterlijk 3 weken voorafgaand aan het evenement daarvan melding heeft gedaan aan de burgemeester en daarbij de noodzakelijke informatie verschaft voor een goede risicobeoordeling.</text:p>
                  </text:list-item>
                  <text:list-item text:style-override="id1-3-2-2-2-8-3-6">
                    <text:number>5.</text:number>
                    <text:p text:style-name="al">De burgemeester kan na ontvangst van de melding besluiten nadere voorschriften te stellen dan wel het organiseren van een evenement als bedoeld in het derde en vierde lid te verbieden, indien er aanleiding is te vermoeden dat daardoor de openbare orde, de openbare veiligheid, de volksgezondheid of het milieu in gevaar komt.</text:p>
                  </text:list-item>
                  <text:list-item text:style-override="id1-3-2-2-2-8-3-7">
                    <text:number>6.</text:number>
                    <text:p text:style-name="al">Het verbod in lid 1 geldt niet voor een wedstrijd op of aan de weg, voor zover in het geregelde onderwerp wordt voorzien door artikel 10 juncto 148 van de Wegenverkeerswet 1994.</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Eenieder die aanwezig is bij evenementen, is verplicht alle aanwijzingen van ambtenaren van politie en brandweer in het belang van de openbare orde en/of veiligheid direct en stipt op te volgen.</text:p>
                  </text:list-item>
                </text:list>
              </text:section>
              <text:section text:name="artikel_id1-3-2-2-2-8-5" text:style-name="artikel">
                <text:p text:style-name="artikel_kop_titel"><text:span text:style-name="artikel_kop_label">Artikel</text:span> <text:span text:style-name="artikel_kop_nr">2:26a</text:span> Beëindiging evenement</text:p>
                <text:list text:style-name="id1-3-2-2-2-8-5-2">
                  <text:list-item text:style-override="id1-3-2-2-2-8-5-2">
                    <text:number>1.</text:number>
                    <text:p text:style-name="al">De burgemeester kan, indien het belang van de openbare orde, veiligheid, zedelijkheid of gezondheid dit vordert, het bevel geven een evenement te beëindigen.</text:p>
                  </text:list-item>
                  <text:list-item text:style-override="id1-3-2-2-2-8-5-3">
                    <text:number>2.</text:number>
                    <text:p text:style-name="al">Degene die een evenement organiseert of bij dat evenement feitelijk de leiding heeft, is verplicht:</text:p>
                    <text:list text:style-name="id1-3-2-2-2-8-5-3-3">
                      <text:list-item text:style-override="id1-3-2-2-2-8-5-3-3-1">
                        <text:number>a.</text:number>
                        <text:p text:style-name="al">dat evenement onverwijld te beëindigen indien de burgemeester hiertoe een bevel geeft;</text:p>
                      </text:list-item>
                      <text:list-item text:style-override="id1-3-2-2-2-8-5-3-3-2">
                        <text:number>b.</text:number>
                        <text:p text:style-name="al">ervoor te zorgen dat, nadat het onder a. bedoeld bevel door de burgemeester is gegeven, geen publiek meer tot het evenement wordt toegelaten;</text:p>
                      </text:list-item>
                      <text:list-item text:style-override="id1-3-2-2-2-8-5-3-3-3">
                        <text:number>c.</text:number>
                        <text:p text:style-name="al">ervoor te zorgen dat ambtenaren van politie en aangewezen toezichthouders te allen tijde toegang hebben tot het evenement.</text:p>
                      </text:list-item>
                    </text:list>
                  </text:list-item>
                  <text:list-item text:style-override="id1-3-2-2-2-8-5-4">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2-8-5-5">
                    <text:number>4.</text:number>
                    <text:p text:style-name="al">Het is verboden aanwezig te zijn bij een evenement ten aanzien waarvan een bevel als bedoeld in het eerste of derde lid is gegeven.</text:p>
                  </text:list-item>
                </text:list>
              </text:section>
              <text:section text:name="artikel_id1-3-2-2-2-8-6" text:style-name="artikel">
                <text:p text:style-name="artikel_kop_titel"><text:span text:style-name="artikel_kop_label">Artikel</text:span> <text:span text:style-name="artikel_kop_nr">2:26b</text:span> Verwijderplicht</text:p>
                <text:p text:style-name="al">Indien een evenement is verboden of een bevel tot beëindiging als bedoeld in artikel 2:26a is gegeven, is een ieder die zich op de plaats of in de directe nabijheid van het evenement bevindt, op eerste vordering van een ambtenaar van politie verplicht zich direct te verwijderen in de door die ambtenaar bevolen richting.</text:p>
              </text:section>
              <text:section text:name="artikel_id1-3-2-2-2-8-7" text:style-name="artikel">
                <text:p text:style-name="artikel_kop_titel"><text:span text:style-name="artikel_kop_label">Artikel</text:span> <text:span text:style-name="artikel_kop_nr">2:26c</text:span> Voetbalwedstrijden met enig risico</text:p>
                <text:p text:style-name="al">Voor de toepassing van deze afdeling wordt verstaan onder voetbalwedstrijd: een voetbalwedstrijd die wordt georganiseerd op een speelterrein in de gemeente Berg en Dal en waarbij ten minste één voetbalclub is betrokken die uitkomt op het niveau van de landelijke Tweede divisie of hoger.</text:p>
              </text:section>
              <text:section text:name="artikel_id1-3-2-2-2-8-8" text:style-name="artikel">
                <text:p text:style-name="artikel_kop_titel"><text:span text:style-name="artikel_kop_label">Artikel</text:span> <text:span text:style-name="artikel_kop_nr">2:26d</text:span> Orde in verband met voetbalwedstrijden</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section>
              <text:section text:name="artikel_id1-3-2-2-2-8-9" text:style-name="artikel">
                <text:p text:style-name="artikel_kop_titel"><text:span text:style-name="artikel_kop_label">Artikel</text:span> <text:span text:style-name="artikel_kop_nr">2.26e</text:span> Verwijderingsplicht voetbalsupporters</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 beheersverordening, exploitatieplan of voorbereidingsbesluit.</text:p>
                  </text:list-item>
                  <text:list-item text:style-override="id1-3-2-2-2-9-3-4">
                    <text:number>3.</text:number>
                    <text:p text:style-name="al">De burgemeester weigert de vergunning indien de aanvrager geen verklaring omtrent gedrag overlegt die uiterlijk drie maanden voor de datum waarop de vergunningaanvraag is ingediend, is afgegeven.</text:p>
                  </text:list-item>
                  <text:list-item text:style-override="id1-3-2-2-2-9-3-5">
                    <text:number>4.</text:number>
                    <text:p text:style-name="al">In afwijking van artikel 1:8 kan de burgemeester de vergunning slechts geheel of gedeeltelijk weigeren, indien naar zijn oordeel moet worden aangenomen dat de woon- en leefsituatie in de omgeving van de openbare inrichting of de openbare orde op ontoelaatbare wijze nadelig wordt beïnvloed.</text:p>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Voor de openbare inrichting als bedoeld in het vijfde lid gelden dezelfde sluitingstijden als voor de winkel.</text:p>
                  </text:list-item>
                  <text:list-item text:style-override="id1-3-2-2-2-9-3-8">
                    <text:number>7.</text:number>
                    <text:p text:style-name="al">Voorts geldt het eerste lid niet voor een openbare inrichting voor zover die beschikt over een geldige vergunning op basis van artikel 3 van de Drank- en Horecawet.</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een openbare inrichting voor bezoekers geopend te hebben of bezoekers in de inrichting te laten verblijven: op maandag tot en met vrijdag tussen 02.00 uur en 06.00 uur, en op zaterdag en zondag en op de dag volgend op een algemeen erkende feestdag tussen 03.00 uur en 06.00 uur.</text:p>
                  </text:list-item>
                  <text:list-item text:style-override="id1-3-2-2-2-9-4-3">
                    <text:number>2.</text:number>
                    <text:p text:style-name="al">In afwijking van het eerste lid is het verboden een openbare inrichting, die wordt geëxploiteerd door een paracommerciële rechtspersoon als bedoeld in artikel 2:34a van deze verordening, voor bezoekers geopend te hebben of bezoekers in de inrichting te laten verblijven: op maandag tot en met zondag tussen 02.00 uur en 06.00 uur.</text:p>
                  </text:list-item>
                  <text:list-item text:style-override="id1-3-2-2-2-9-4-4">
                    <text:number>3.</text:number>
                    <text:p text:style-name="al">Het is verboden een bij de openbare inrichting behorend terras te exploiteren op maandag tot en met zondag tussen 01.00 uur en 06.00 uur.</text:p>
                  </text:list-item>
                  <text:list-item text:style-override="id1-3-2-2-2-9-4-5">
                    <text:number>4.</text:number>
                    <text:p text:style-name="al">De burgemeester kan in bijzondere omstandigheden of in incidentele gevallen ontheffing verlenen van het in het eerste en tweede lid bepaalde.</text:p>
                  </text:list-item>
                  <text:list-item text:style-override="id1-3-2-2-2-9-4-6">
                    <text:number>5.</text:number>
                    <text:p text:style-name="al">Het in de voorgaande leden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 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gedurende de tijd dat de inrichting krachtens artikel 2:29 of een op grond van artikel 2:30 genomen besluit gesloten dient te zijn;</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i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en</text:p>
                <text:p text:style-name="al">In deze afdeling wordt verstaan onder:</text:p>
                <text:list text:style-name="id1-3-2-2-2-10-2-3">
                  <text:list-item text:style-override="id1-3-2-2-2-10-2-3-1">
                    <text:number>a.</text:number>
                    <text:list text:style-name="id1-3-2-2-2-10-2-3-1-2">
                      <text:list-item text:style-override="id1-3-2-2-2-10-2-3-1-2-1">
                        <text:number>-</text:number>
                        <text:p text:style-name="al">alcoholhoudende drank,</text:p>
                      </text:list-item>
                      <text:list-item text:style-override="id1-3-2-2-2-10-2-3-1-2-2">
                        <text:number>-</text:number>
                        <text:p text:style-name="al">horecabedrijf,</text:p>
                      </text:list-item>
                      <text:list-item text:style-override="id1-3-2-2-2-10-2-3-1-2-3">
                        <text:number>-</text:number>
                        <text:p text:style-name="al">horecalokaliteit,</text:p>
                      </text:list-item>
                      <text:list-item text:style-override="id1-3-2-2-2-10-2-3-1-2-4">
                        <text:number>-</text:number>
                        <text:p text:style-name="al">inrichting,</text:p>
                      </text:list-item>
                      <text:list-item text:style-override="id1-3-2-2-2-10-2-3-1-2-5">
                        <text:number>-</text:number>
                        <text:p text:style-name="al">paracommerciële rechtspersoon,</text:p>
                      </text:list-item>
                      <text:list-item text:style-override="id1-3-2-2-2-10-2-3-1-2-6">
                        <text:number>-</text:number>
                        <text:p text:style-name="al">sterke drank,</text:p>
                      </text:list-item>
                      <text:list-item text:style-override="id1-3-2-2-2-10-2-3-1-2-7">
                        <text:number>-</text:number>
                        <text:p text:style-name="al">slijtersbedrijf en</text:p>
                      </text:list-item>
                      <text:list-item text:style-override="id1-3-2-2-2-10-2-3-1-2-8">
                        <text:number>-</text:number>
                        <text:p text:style-name="al">zwak-alcoholhoudende drank, </text:p>
                      </text:list-item>
                    </text:list>
                  </text:list-item>
                  <text:list-item text:style-override="id1-3-2-2-2-10-2-3-2">
                    <text:number/>
                    <text:p text:style-name="al">dat wat daaronder wordt verstaan in de Drank- en Horecawet;</text:p>
                  </text:list-item>
                  <text:list-item text:style-override="id1-3-2-2-2-10-2-3-3">
                    <text:number>b.</text:number>
                    <text:p text:style-name="al">bijeenkomst van persoonlijke aard: een bijeenkomst, waarbij alcoholhoudende drank wordt genuttigd, die geen direct verband houdt met de statutaire activiteiten van de paracommerciële rechtspersoon. Voorbeelden van bijeenkomsten van persoonlijke aard zijn bruiloften, verjaardagsfeesten, bedrijfsfeesten, koffietafels en dergelijke.</text:p>
                  </text:list-item>
                </text:list>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kan, in verband met de activiteiten die passen binnen de statutaire doelomschrijving van die rechtspersoon, alcoholhoudende drank uitsluitend verstrekken dagelijks tussen 12.00 uur en 01.00 uur.</text:p>
                  </text:list-item>
                  <text:list-item text:style-override="id1-3-2-2-2-10-3-3">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item text:style-override="id1-3-2-2-2-10-3-4">
                    <text:number>3.</text:number>
                    <text:p text:style-name="al">In afwijking van het tweede lid is het een paracommerciële rechtspersoon toegestaan alcoholhoudende drank te verstrekken tijdens per jaar ten hoogste vier bijeenkomsten die gericht zijn op personen welke niet of niet rechtstreeks bij de activiteiten van de desbetreffende rechtspersoon betrokken zijn, met inachtneming van de in het eerste lid genoemde tijden.</text:p>
                  </text:list-item>
                  <text:list-item text:style-override="id1-3-2-2-2-10-3-5">
                    <text:number>4.</text:number>
                    <text:p text:style-name="al">Enkel voor de schutterijverenigingen in de kern Millingen aan de Rijn is het, vanwege het in die kern ontbreken van een geschikt dorpshuis, daarnaast toegestaan alcoholhoudende drank te verstrekken:</text:p>
                    <text:list text:style-name="id1-3-2-2-2-10-3-5-3">
                      <text:list-item text:style-override="id1-3-2-2-2-10-3-5-3-1">
                        <text:number>a.</text:number>
                        <text:p text:style-name="al">tijdens per jaar ten hoogste tien bijeenkomsten met een sociaal-maatschappelijk of cultureel karakter die worden georganiseerd door of voor plaatselijke verenigingen/ organisaties, met inachtneming van de in het eerste lid genoemde tijden;</text:p>
                      </text:list-item>
                      <text:list-item text:style-override="id1-3-2-2-2-10-3-5-3-2">
                        <text:number>b.</text:number>
                        <text:p text:style-name="al">ter compensatie voor het gelegenheid bieden aan de sub a bedoelde bijeenkomsten en de niet gegarandeerde kostendekkendheid daarvan, tijdens per jaar ten hoogste twee extra bijeenkomsten die gericht zijn op personen welke niet of niet rechtstreeks bij de activiteiten van de desbetreffende rechtspersoon betrokken zijn (aanvullend op het derde lid), met inachtneming van de in het eerste lid genoemde tijden.</text:p>
                      </text:list-item>
                    </text:list>
                  </text:list-item>
                  <text:list-item text:style-override="id1-3-2-2-2-10-3-6">
                    <text:number>5.</text:number>
                    <text:p text:style-name="al">Een paracommerciële rechtspersoon doet uiterlijk 3 weken voor het houden van een bijeenkomst als bedoeld in het derde en vierde lid, hiervan melding aan de burgemeester.</text:p>
                  </text:list-item>
                  <text:list-item text:style-override="id1-3-2-2-2-10-3-7">
                    <text:number>6.</text:number>
                    <text:p text:style-name="al">De burgemeester kan na ontvangst van de melding besluiten nadere voorschriften te stellen dan wel het organiseren van die bijeenkomst te verbieden, indien er aanleiding is te vermoeden dat daardoor de openbare orde, de openbare veiligheid, de volksgezondheid of het milieu in gevaar komt.</text:p>
                  </text:list-item>
                </text:list>
              </text:section>
              <text:section text:name="artikel_id1-3-2-2-2-10-4" text:style-name="artikel">
                <text:p text:style-name="artikel_kop_titel"><text:span text:style-name="artikel_kop_label">Artikel</text:span> <text:span text:style-name="artikel_kop_nr">2:34c</text:span> Voorwaarden e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section>
              <text:section text:name="artikel_id1-3-2-2-2-10-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 ;</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al dan niet voor het publiek toegankelijk lokaal, of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1a</text:span> Gebiedsontzeggingen</text:p>
                <text:p text:style-name="al">De burgemeester is bevoegd om in het belang van de openbare orde of zedelijkheid aan een persoon het bevel te geven zich niet te bevinden, anders dan in een middel van openbaar vervoer, op of aan door de burgemeester aangewezen wegen en plaatsen gedurende de uren daarbij genoemd. Dit bevel wordt enkel opgelegd aan degenen die herhaaldelijk strafbare feiten plegen en geldt gedurende de in de bekendmaking genoemde periode van ten hoogste twaalf weken.</text:p>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 of te doen bekrassen of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krijt, teer of een kleur of verfstof een afbeelding, letter, cijfer of teken aan te brengen of te doen aanbrengen.</text:p>
                      </text:list-item>
                    </text:list>
                  </text:list-item>
                  <text:list-item text:style-override="id1-3-2-2-2-13-4-4">
                    <text:number>3.</text:number>
                    <text:p text:style-name="al">Het in het tweede lid gestelde verbod is niet van toepassing indien gehandeld wordt krachtens wettelijk voorschrift.</text:p>
                  </text:list-item>
                  <text:list-item text:style-override="id1-3-2-2-2-13-4-5">
                    <text:number>4.</text:number>
                    <text:p text:style-name="al">Het college kan aanplakborden aanwijzen voor het aanbrengen van meningsuitingen en bekendmakingen.</text:p>
                  </text:list-item>
                  <text:list-item text:style-override="id1-3-2-2-2-13-4-6">
                    <text:number>5.</text:number>
                    <text:p text:style-name="al">Het is verboden de in het vierde lid bedoelde aanplakborden te gebruiken voor het aanbrengen van handelsreclame.</text:p>
                  </text:list-item>
                  <text:list-item text:style-override="id1-3-2-2-2-13-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4-8">
                    <text:number>7.</text:number>
                    <text:p text:style-name="al">De houder van de in het tweede lid bedoelde schriftelijke toestemming is verplicht die aan een opsporingsambtenaar op diens eerste vordering direct ter inzage af te geven.</text:p>
                  </text:list-item>
                </text:list>
              </text:section>
              <text:section text:name="artikel_id1-3-2-2-2-13-5" text:style-name="artikel">
                <text:p text:style-name="artikel_kop_titel"><text:span text:style-name="artikel_kop_label">Artikel</text:span> <text:span text:style-name="artikel_kop_nr">2:43</text:span> Vervoer plakgereedschap e.d.</text:p>
                <text:list text:style-name="id1-3-2-2-2-13-5-2">
                  <text:list-item text:style-override="id1-3-2-2-2-13-5-2">
                    <text:number>1.</text:number>
                    <text:p text:style-name="al">Het is verboden op een openbare plaats te vervoeren of bij zich te hebben enig aanplakbiljet, aanplakdoek, kalk, teer, kleur of verfstof of verfgereedschap.</text:p>
                  </text:list-item>
                  <text:list-item text:style-override="id1-3-2-2-2-13-5-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 [gereserveerd]</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Verboden gedrag op openbare plaatsen</text:p>
                <text:list text:style-name="id1-3-2-2-2-13-9-2">
                  <text:list-item text:style-override="id1-3-2-2-2-13-9-2">
                    <text:number>1.</text:number>
                    <text:p text:style-name="al">Het is verboden:</text:p>
                    <text:list text:style-name="id1-3-2-2-2-13-9-2-3">
                      <text:list-item text:style-override="id1-3-2-2-2-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3-9-2-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2-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bepaalde in het eerste lid geldt niet voor:</text:p>
                    <text:list text:style-name="id1-3-2-2-2-13-10-3-3">
                      <text:list-item text:style-override="id1-3-2-2-2-13-10-3-3-1">
                        <text:number>a.</text:number>
                        <text:p text:style-name="al">een terras dat behoort bij een horecabedrijf, als bedoeld in artikel 1 van de Drank- en Horecawet; en</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2" text:style-name="artikel">
                <text:p text:style-name="artikel_kop_titel"><text:span text:style-name="artikel_kop_label">Artikel</text:span> <text:span text:style-name="artikel_kop_nr">2:50</text:span> Verboden gedrag in voor het publiek toegankelijke ruimten</text:p>
                <text:p text:style-name="al">Het is verboden zich zonder redelijk doel op een voor anderen hinderlijke wijze op te houden in of op een voor het publiek toegankelijke ruimte dan wel deze te verontreinigen of te bezigen voor een ander doel dan waarvoor de desbetreffende ruimte is bestemd.</text:p>
                <text:p text:style-name="al">Onder deze ruimte worden in elk geval begrepen een portaal, wachtlokaal voor een openbaar vervoermiddel, parkeergarage, rijwielstalling of een andere soortgelijke, voor het publiek toegankelijke ruimte.</text:p>
              </text:section>
              <text:section text:name="artikel_id1-3-2-2-2-13-13" text:style-name="artikel">
                <text:p text:style-name="artikel_kop_titel"><text:span text:style-name="artikel_kop_label">Artikel</text:span> <text:span text:style-name="artikel_kop_nr">2:51</text:span> 
                  <text:span text:style-name="nadrukvet"> Neerzetten van fietsen e.d.</text:span>
                </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text:p>
                <text:p text:style-name="al">Het is verboden op de door het college of de burgemeester aangewezen uren en plaatsen zich met een fiets of bromfiets te bevinden op een door het college of de burgemeester aangewezen terrein,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text:p>
                    <text:list text:style-name="id1-3-2-2-2-13-19-2-3">
                      <text:list-item text:style-override="id1-3-2-2-2-13-19-2-3-1">
                        <text:number>a.</text:number>
                        <text:p text:style-name="al">binnen de bebouwde kom op of aan de weg zonder dat die hond aangelijnd is;</text:p>
                      </text:list-item>
                      <text:list-item text:style-override="id1-3-2-2-2-13-19-2-3-2">
                        <text:number>b.</text:number>
                        <text:p text:style-name="al">op een voor het publiek toegankelijke en kennelijk als zodanig ingerichte kinderspeelplaats, zandbak of speelweide;</text:p>
                      </text:list-item>
                      <text:list-item text:style-override="id1-3-2-2-2-13-19-2-3-3">
                        <text:number>c.</text:number>
                        <text:p text:style-name="al">op of aan de weg zonder voorzien te zijn van een halsband of een ander identificatiemerk dat de eigenaar of houder duidelijk doet kennen;</text:p>
                      </text:list-item>
                      <text:list-item text:style-override="id1-3-2-2-2-13-19-2-3-4">
                        <text:number>d.</text:number>
                        <text:p text:style-name="al">op andere door het college aangewezen plaatsen;</text:p>
                      </text:list-item>
                      <text:list-item text:style-override="id1-3-2-2-2-13-19-2-3-5">
                        <text:number>e.</text:number>
                        <text:p text:style-name="al">op andere dan hiervoor genoemde openbare plaatsen zonder dat die hond voldoende onder controle staat.</text:p>
                      </text:list-item>
                    </text:list>
                  </text:list-item>
                  <text:list-item text:style-override="id1-3-2-2-2-13-19-3">
                    <text:number>2.</text:number>
                    <text:p text:style-name="al">Het college kan plaatsen aanwijzen waar het verbod genoemd in het eerste lid onder a niet geldt.</text:p>
                  </text:list-item>
                  <text:list-item text:style-override="id1-3-2-2-2-13-19-4">
                    <text:number>3.</text:number>
                    <text:p text:style-name="al">De verboden genoemd in het eerste lid onder a, b en d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gene die zich met een hond op een openbare plaats begeeft, is verplicht ervoor te zorgen dat de uitwerpselen van die hond onmiddellijk worden verwijderd.</text:p>
                  </text:list-item>
                  <text:list-item text:style-override="id1-3-2-2-2-13-20-3">
                    <text:number>2.</text:number>
                    <text:p text:style-name="al">Het college kan plaatsen aanwijzen waar het bepaalde in het eerste lid niet geldt.</text:p>
                  </text:list-item>
                  <text:list-item text:style-override="id1-3-2-2-2-13-20-4">
                    <text:number>3.</text:number>
                    <text:p text:style-name="al">Het eerste lid is niet van toepassing op de eigenaar of houder van een hond die zich vanwege zijn handicap door een geleidehond of sociale hulphond laat begeleiden.</text:p>
                  </text:list-item>
                  <text:list-item text:style-override="id1-3-2-2-2-13-20-5">
                    <text:number>4.</text:number>
                    <text:p text:style-name="al">Degene die zich met een hond op een openbare plaats begeeft is verplicht te allen tijde een doeltreffend opruimmiddel bij zich te hebben dat geschikt is voor het verwijderen van uitwerpselen en is verplicht dit opruimmiddel op eerste vordering te tonen aan de met toezicht belaste ambtenaar.</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text:p>
                    <text:list text:style-name="id1-3-2-2-2-13-21-4-3">
                      <text:list-item text:style-override="id1-3-2-2-2-13-21-4-3-1">
                        <text:number>a.</text:number>
                        <text:p text:style-name="al">vervaardigd is van stevig kunststof of leer;</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n gestelde regels;</text:p>
                      </text:list-item>
                      <text:list-item text:style-override="id1-3-2-2-2-13-22-2-3-3">
                        <text:number>c.</text:number>
                        <text:p text:style-name="al">aanwezig te hebben in een groter aantal dan in die aanwijzing is aangegeven.</text:p>
                      </text:list-item>
                    </text:list>
                  </text:list-item>
                  <text:list-item text:style-override="id1-3-2-2-2-13-22-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13-23" text:style-name="artikel">
                <text:p text:style-name="artikel_kop_titel"><text:span text:style-name="artikel_kop_label">Artikel</text:span> <text:span text:style-name="artikel_kop_nr">2:61</text:span> Wilde dieren</text:p>
                <text:p text:style-name="al">[gereserveerd]</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terrein dat niet van di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gereserveerd]</text:p>
              </text:section>
              <text:section text:name="artikel_id1-3-2-2-2-13-26" text:style-name="artikel">
                <text:p text:style-name="artikel_kop_titel"><text:span text:style-name="artikel_kop_label">Artikel</text:span> <text:span text:style-name="artikel_kop_nr">2:64</text:span> Bijen</text:p>
                <text:list text:style-name="id1-3-2-2-2-13-26-2">
                  <text:list-item text:style-override="id1-3-2-2-2-13-26-2">
                    <text:number>1.</text:number>
                    <text:p text:style-name="al">Het is verboden bijen te houden:</text:p>
                    <text:list text:style-name="id1-3-2-2-2-13-26-2-3">
                      <text:list-item text:style-override="id1-3-2-2-2-13-26-2-3-1">
                        <text:number>a.</text:number>
                        <text:p text:style-name="al">binnen een afstand van dertig meter van woningen of andere gebouwen waar overdag mensen verblijven;</text:p>
                      </text:list-item>
                      <text:list-item text:style-override="id1-3-2-2-2-13-26-2-3-2">
                        <text:number>b.</text:number>
                        <text:p text:style-name="al">binnen een afstand van dertig meter van de weg.</text:p>
                      </text:list-item>
                    </text:list>
                  </text:list-item>
                  <text:list-item text:style-override="id1-3-2-2-2-13-26-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6-4">
                    <text:number>3.</text:number>
                    <text:p text:style-name="al">Het in het eerste lid, aanhef en onder a, gestelde verbod geldt niet voor zover de bijenhouder rechthebbende is op de woningen of gebouwen als bedoeld in dat lid.</text:p>
                  </text:list-item>
                  <text:list-item text:style-override="id1-3-2-2-2-13-26-5">
                    <text:number>4.</text:number>
                    <text:p text:style-name="al">Het in het eerste lid, aanhef en onder b, gestelde verbod geldt niet voor zover in het daarin geregelde onderwerp wordt voorzien door de provinciale omgevingsverordening.</text:p>
                  </text:list-item>
                  <text:list-item text:style-override="id1-3-2-2-2-13-26-6">
                    <text:number>5.</text:number>
                    <text:p text:style-name="al">Het college kan van het in het eerste lid gestelde verbod ontheffing verlenen.</text:p>
                  </text:list-item>
                </text:list>
              </text:section>
              <text:section text:name="artikel_id1-3-2-2-2-13-27" text:style-name="artikel">
                <text:p text:style-name="artikel_kop_titel"><text:span text:style-name="artikel_kop_label">Artikel</text:span> <text:span text:style-name="artikel_kop_nr">2:65</text:span> Bedelarij</text:p>
                <text:p text:style-name="al">[gereserveerd]</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º,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 opgenomen in 2:68]</text:p>
              </text:section>
              <text:section text:name="artikel_id1-3-2-2-2-14-6" text:style-name="artikel">
                <text:p text:style-name="artikel_kop_titel"><text:span text:style-name="artikel_kop_label">Artikel</text:span> <text:span text:style-name="artikel_kop_nr">2:70</text:span> Handel in horecabedrijven</text:p>
                <text:p text:style-name="al">(verplaatst naar artikel 2:32)</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vervallen, afdoende geregeld in Vuurwerkbesluit)</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matige overlast aangewezen plaats.</text:p>
                  </text:list-item>
                  <text:list-item text:style-override="id1-3-2-2-2-15-4-3">
                    <text:number>2.</text:number>
                    <text:p text:style-name="al">Het is verboden consumentenvuurwerk op een openbare plaats te gebruiken als dat aantoonbaar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gereserveerd]</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de volgende voor een ieder toegankelijke plaatsen:</text:p>
                    <text:list text:style-name="id1-3-2-2-2-17-4-3-3">
                      <text:list-item text:style-override="id1-3-2-2-2-17-4-3-3-1">
                        <text:number>a.</text:number>
                        <text:p text:style-name="al">parkeerterreinen;</text:p>
                      </text:list-item>
                      <text:list-item text:style-override="id1-3-2-2-2-17-4-3-3-2">
                        <text:number>b.</text:number>
                        <text:p text:style-name="al">overige plaatsen die vanwege het doelgebonden verblijf niet onder de definitie van openbare plaats uit artikel 1 van de Wet openbare manifestaties (Wom) vallen.</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opgenomen in artikel 2:41a )</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dwangsom of onder bestuursdwang opleggen wegens aantoonbare overtreding van de in het eerste lid bedoelde zorgplicht en kan daarbij aanwijzingen geven over wat de overtreder dient te doen of na te laten om verdere schending te voorkomen.</text:p>
                  </text:list-item>
                  <text:list-item text:style-override="id1-3-2-2-2-17-6-4">
                    <text:number>3.</text:number>
                    <text:p text:style-name="al">Met inachtneming van artikel 151d Gemeentewet kan de last in ieder geval worden opgelegd bij:</text:p>
                    <text:list text:style-name="id1-3-2-2-2-17-6-4-3">
                      <text:list-item text:style-override="id1-3-2-2-2-17-6-4-3-1">
                        <text:number>a.</text:number>
                        <text:p text:style-name="al">ernstige en herhaaldelijke geluid- of geurhinder;</text:p>
                      </text:list-item>
                      <text:list-item text:style-override="id1-3-2-2-2-17-6-4-3-2">
                        <text:number>b.</text:number>
                        <text:p text:style-name="al">ernstige en herhaaldelijke hinder van dieren;</text:p>
                      </text:list-item>
                      <text:list-item text:style-override="id1-3-2-2-2-17-6-4-3-3">
                        <text:number>c.</text:number>
                        <text:p text:style-name="al">ernstige en herhaaldelijke hinder van bezoekers of personen die tijdelijk in een woning of op een erf aanwezig zijn;</text:p>
                      </text:list-item>
                      <text:list-item text:style-override="id1-3-2-2-2-17-6-4-3-4">
                        <text:number>d.</text:number>
                        <text:p text:style-name="al">ernstige en herhaaldelijke overlast door vervuiling of verwaarlozing van een woning of een erf;</text:p>
                      </text:list-item>
                      <text:list-item text:style-override="id1-3-2-2-2-17-6-4-3-5">
                        <text:number>e.</text:number>
                        <text:p text:style-name="al">ernstige en herhaaldelijke 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raamprostitutiebedrijf: een seksinrichting met één of meer ramen van waarachter de prostituee tracht de aandacht van passanten op zich te vestigen;</text:p>
                  </text:list-item>
                  <text:list-item text:style-override="id1-3-2-2-3-2-2-3-7">
                    <text:number>g.</text:number>
                    <text:p text:style-name="al">straatprostitutie: op of aan wegen en terreinen door handelingen, houding, woord, gebaar of op andere wijze, passanten tot het gebruik maken van prostitutie bewegen, uitnodigen dan wel aanlokken;</text:p>
                  </text:list-item>
                  <text:list-item text:style-override="id1-3-2-2-3-2-2-3-8">
                    <text:number>h.</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9">
                    <text:number>i.</text:number>
                    <text:p text:style-name="al">beheerder: de natuurlijke persoon of personen die de onmiddellijke feitelijke leiding uitoefent, dan wel uitoefenen in een seksinrichting of escortbedrijf;</text:p>
                  </text:list-item>
                  <text:list-item text:style-override="id1-3-2-2-3-2-2-3-10">
                    <text:number>j.</text:number>
                    <text:p text:style-name="al">bezoeker: degene die aanwezig is in een seksinrichting, met uitzondering van:</text:p>
                    <text:list text:style-name="id1-3-2-2-3-2-2-3-10-3">
                      <text:list-item text:style-override="id1-3-2-2-3-2-2-3-10-3-1">
                        <text:number>1.</text:number>
                        <text:p text:style-name="al">de exploitant;</text:p>
                      </text:list-item>
                      <text:list-item text:style-override="id1-3-2-2-3-2-2-3-10-3-2">
                        <text:number>2.</text:number>
                        <text:p text:style-name="al">de beheerder;</text:p>
                      </text:list-item>
                      <text:list-item text:style-override="id1-3-2-2-3-2-2-3-10-3-3">
                        <text:number>3.</text:number>
                        <text:p text:style-name="al">de prostituee;</text:p>
                      </text:list-item>
                      <text:list-item text:style-override="id1-3-2-2-3-2-2-3-10-3-4">
                        <text:number>4.</text:number>
                        <text:p text:style-name="al">het personeel dat in de seksinrichting werkzaam is;</text:p>
                      </text:list-item>
                      <text:list-item text:style-override="id1-3-2-2-3-2-2-3-10-3-5">
                        <text:number>5.</text:number>
                        <text:p text:style-name="al">toezichthouders die zijn aangewezen op grond van artikel 6.2 van deze verordening;</text:p>
                      </text:list-item>
                      <text:list-item text:style-override="id1-3-2-2-3-2-2-3-10-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raam- 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kan, mede gelet op de in artikel 3.13 genoemde belangen, een maximum stellen aan het aantal te verlenen vergunningen.</text:p>
                  </text:list-item>
                  <text:list-item text:style-override="id1-3-2-2-3-3-2-4">
                    <text:number>3.</text:number>
                    <text:p text:style-name="al">Bij de aanvraag om vergunning en in de vergunning wordt in ieder geval overgelegd, respectievelijk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text:p>
                      </text:list-item>
                      <text:list-item text:style-override="id1-3-2-2-3-3-2-4-3-3">
                        <text:number>c.</text:number>
                        <text:p text:style-name="al">het aantal werkzame prostituees;</text:p>
                      </text:list-item>
                      <text:list-item text:style-override="id1-3-2-2-3-3-2-4-3-4">
                        <text:number>d.</text:number>
                        <text:p text:style-name="al">de aard van de seksinrichting of het escortbedrijf;</text:p>
                      </text:list-item>
                      <text:list-item text:style-override="id1-3-2-2-3-3-2-4-3-5">
                        <text:number>e.</text:number>
                        <text:p text:style-name="al">de plaatselijke en kadastrale ligging van de inrichting door middel van een situatietekening met een schaal van tenminste 1:1000;</text:p>
                      </text:list-item>
                      <text:list-item text:style-override="id1-3-2-2-3-3-2-4-3-6">
                        <text:number>f.</text:number>
                        <text:p text:style-name="al">een plattegrond van de seksinrichting door middel van een tekening met een schaal van tenminste 1:100;</text:p>
                      </text:list-item>
                      <text:list-item text:style-override="id1-3-2-2-3-3-2-4-3-7">
                        <text:number>g.</text:number>
                        <text:p text:style-name="al">een bewijs waaruit blijkt dat de exploitant gerechtigd is tot het gebruik van de ruimte bestemd voor de seksinrichting;</text:p>
                      </text:list-item>
                      <text:list-item text:style-override="id1-3-2-2-3-3-2-4-3-8">
                        <text:number>h.</text:number>
                        <text:p text:style-name="al">bewijs van inschrijving in het handelsregister bij de Kamer van Koophandel.</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Drank- en Horecawet, de Opiumwet, de Vreemdelingenwet en de Wet arbeid vreemdelingen;</text:p>
                          </text:list-item>
                          <text:list-item text:style-override="id1-3-2-2-3-3-3-3-3-3-3-2">
                            <text:number>2.</text:number>
                            <text:p text:style-name="al">de artikelen 137c tot en met 137g, 140, 240b, 242 tot en met 249, 252, 250a (oud), 273a, 300 tot en met 303, 416, 417, 417bis, 426, 429quater en 453 van het Wetboek van Strafrecht;</text:p>
                          </text:list-item>
                          <text:list-item text:style-override="id1-3-2-2-3-3-3-3-3-3-3-3">
                            <text:number>3.</text:number>
                            <text:p text:style-name="al">de artikelen 8 en 162, derde lid, alsmede artikel 6 juncto artikel 8 of juncto artikel 163 van de Wegenverkeerswet 1994;</text:p>
                          </text:list-item>
                          <text:list-item text:style-override="id1-3-2-2-3-3-3-3-3-3-3-4">
                            <text:number>4.</text:number>
                            <text:p text:style-name="al">de artikelen 1, onder a, b en d, 13, 14, 27 en 30b van de Wet op de kansspelen;</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bevoegd bestuursorgaan kan door middel van voorschriften als bedoeld in artikel 1.4 voor een afzonderlijke seksinrichting sluitingstijden vaststellen.</text:p>
                  </text:list-item>
                  <text:list-item text:style-override="id1-3-2-2-3-3-4-3">
                    <text:number>2.</text:number>
                    <text:p text:style-name="al">Het is verboden een seksinrichting voor bezoekers geopend te hebben en daarin bezoekers toe te laten of te laten verblijven gedurende de krachtens lid 1 vastgestelde sluitingstijden.</text:p>
                  </text:list-item>
                  <text:list-item text:style-override="id1-3-2-2-3-3-4-4">
                    <text:number>3.</text:number>
                    <text:p text:style-name="al">Het is bezoekers van een seksinrichting verboden zich daarin te bevinden gedurende de tijd dat die seksinrichting krachtens het eerst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Verbod van raam- en straatprostitutie</text:p>
                <text:list text:style-name="id1-3-2-2-3-3-7-2">
                  <text:list-item text:style-override="id1-3-2-2-3-3-7-2">
                    <text:number>1.</text:number>
                    <text:p text:style-name="al">Het is verboden een raamprostitutiebedrijf te exploiteren, dan wel in een voor publiek toegankelijke ruimte voorzien van een of meer vitrines door handelingen, houding, woord, gebaar of op een andere wijze passanten tot het gebruik maken van prostitutie te bewegen, uit te nodigen dan wel aan te lokken.</text:p>
                  </text:list-item>
                  <text:list-item text:style-override="id1-3-2-2-3-3-7-3">
                    <text:number>2.</text:number>
                    <text:p text:style-name="al">Het is verboden, op of aan de weg of op een andere voor het publiek toegankelijke plaats, door handelingen, houding, woord, gebaar of op andere wijze, passanten tot het gebruik maken van prostitutie te bewegen, uit te nodigen dan wel aan te lokken.</text:p>
                  </text:list-item>
                  <text:list-item text:style-override="id1-3-2-2-3-3-7-4">
                    <text:number>3.</text:number>
                    <text:p text:style-name="al">Met het oog op de naleving van het in het eerste of tweede lid gestelde verbod, kan door een ambtenaar van politie het bevel worden gegeven zich onmiddellijk, eventueel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dertien weken na de dag waarop de aanvraag ontvangen is.</text:p>
                  </text:list-item>
                  <text:list-item text:style-override="id1-3-2-2-3-4-2-3">
                    <text:number>2.</text:number>
                    <text:p text:style-name="al">Het bevoegd bestuursorgaan kan zijn besluit voor ten hoogste dertien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of een in procedure zijnd bestemmingsplan;</text:p>
                      </text:list-item>
                      <text:list-item text:style-override="id1-3-2-2-3-4-3-2-3-3">
                        <text:number>c.</text:number>
                        <text:p text:style-name="al">er aanwijzingen zijn dat in de seksinrichting of het escortbedrijf personen werkzaam (zullen) zijn in strijd met artikel 250a of 273f van het Wetboek van Strafrecht of met het bij of krachtens de Wet arbeid vreemdelingen of de Vreemdelingenwet bepaalde;</text:p>
                      </text:list-item>
                      <text:list-item text:style-override="id1-3-2-2-3-4-3-2-3-4">
                        <text:number>d.</text:number>
                        <text:p text:style-name="al">de aanvrager niet door het overleggen van een door het college afgegeven geschiktheidverklaring kan aantonen dat het bedoelde pand voldoet aan de ex artikel 3.3 gestelde nadere regels;</text:p>
                      </text:list-item>
                      <text:list-item text:style-override="id1-3-2-2-3-4-3-2-3-5">
                        <text:number>e.</text:number>
                        <text:p text:style-name="al">het maximale aantal af te geven vergunningen voor seksinrichtingen of escortbedrijven is verleend.</text:p>
                      </text:list-item>
                    </text:list>
                  </text:list-item>
                  <text:list-item text:style-override="id1-3-2-2-3-4-3-3">
                    <text:number>2.</text:number>
                    <text:p text:style-name="al">In afwijking van artikel 1:8 kan de vergunning bedoeld in artikel 3:4,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i,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omschreven delen van de gemeente.</text:p>
                  </text:list-item>
                  <text:list-item text:style-override="id1-3-2-2-4-2-3-5">
                    <text:number>4.</text:number>
                    <text:p text:style-name="al">Het college zorgt voor algemene bekendmaking van een (gewijzigde) aanwijzing.</text:p>
                  </text:list-item>
                  <text:list-item text:style-override="id1-3-2-2-4-2-3-6">
                    <text:number>5.</text:number>
                    <text:p text:style-name="al">Het college kan wanneer een collectieve festiviteit redelijkerwijs niet te voorzien was, een festiviteit direct als collectieve festiviteit als bedoeld in het eerste lid aanwijzen.</text:p>
                  </text:list-item>
                  <text:list-item text:style-override="id1-3-2-2-4-2-3-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geldt dat het ten gehore brengen van extra muziek - hoger dan de geluidsnorm als bedoeld in de artikelen 2.17, 2.19 en 2.20 van het Besluit en artikel 4:5 van deze verordening- uitsluitend plaats mag vinden tussen 09:00 uur en uiterlijk 01.00 uur.</text:p>
                  </text:list-item>
                  <text:list-item text:style-override="id1-3-2-2-4-2-3-10">
                    <text:number>9.</text:number>
                    <text:p text:style-name="al">Bij het ten gehore brengen van muziekgeluid blijven ramen en deuren indien aanwezig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direct toestaat.</text:p>
                  </text:list-item>
                  <text:list-item text:style-override="id1-3-2-2-4-2-4-7">
                    <text:number>6.</text:number>
                    <text:p text:style-name="al">Het langtijdgemiddelde beoordelingsniveau LAr,LT veroorzaakt door de inrichting bedraagt niet meer dan 60 dB(A) / 75 dB(C) voor het bebouwde gedeelte en niet meer dan 80 dB(A) / 95 dB(C) voor de buitenruimte van de inrichting, gemeten op 1,5 meter afstand van de gevel van geluids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geldt dat het ten gehore brengen van extra muziek - hoger dan de geluidsnorm als bedoeld in de artikelen 2.17, 2.19 en 2.20 van het Besluit en artikel 4:5 van deze verordening - uitsluitend plaats mag vinden tussen 09:00 uur en uiterlijk 01.00 uur.</text:p>
                  </text:list-item>
                  <text:list-item text:style-override="id1-3-2-2-4-2-4-10">
                    <text:number>9.</text:number>
                    <text:p text:style-name="al">Bij het ten gehore brengen van muziekgeluid blijven ramen en deuren indien aanwezig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text:p>
                              <text:p text:style-name="table_al">gevoelige gebouwen</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45 dB (A)</text:p>
                            </table:table-cell>
                            <table:table-cell table:style-name="cell_frame_all" table:number-rows-spanned="1" table:number-columns-spanned="1">
                              <text:p text:style-name="table_al">40 dB (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35 dB (A)</text:p>
                            </table:table-cell>
                            <table:table-cell table:style-name="cell_frame_all" table:number-rows-spanned="1" table:number-columns-spanned="1">
                              <text:p text:style-name="table_al">30 dB (A)</text:p>
                            </table:table-cell>
                            <table:table-cell table:style-name="cell_frame_all" table:number-rows-spanned="1" table:number-columns-spanned="1">
                              <text:p text:style-name="table_al">25 dB (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 (A)</text:p>
                            </table:table-cell>
                            <table:table-cell table:style-name="cell_frame_all" table:number-rows-spanned="1" table:number-columns-spanned="1">
                              <text:p text:style-name="table_al">65 dB (A)</text:p>
                            </table:table-cell>
                            <table:table-cell table:style-name="cell_frame_all" table:number-rows-spanned="1" table:number-columns-spanned="1">
                              <text:p text:style-name="table_al">60 dB (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 (A)</text:p>
                            </table:table-cell>
                            <table:table-cell table:style-name="cell_frame_all" table:number-rows-spanned="1" table:number-columns-spanned="1">
                              <text:p text:style-name="table_al">50 dB (A)</text:p>
                            </table:table-cell>
                            <table:table-cell table:style-name="cell_frame_all" table:number-rows-spanned="1" table:number-columns-spanned="1">
                              <text:p text:style-name="table_al">B (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overigens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als het langtijdgemiddelde geluidsniveau niet boven het ter plaatse heersende referentieniveau uitkomt.</text:p>
                  </text:list-item>
                  <text:list-item text:style-override="id1-3-2-2-4-2-7-5">
                    <text:number>4.</text:number>
                    <text:p text:style-name="al">Het verbod geldt niet voor zover in het daarin geregelde onderwerp wordt voorzien door de Wet geluidhinder, de Zondagswet, de Wet openbare manifestaties, het Vuurwerkbesluit of de Provinciale milieuverordening/omgevingsverordening.</text:p>
                  </text:list-item>
                </text:list>
              </text:section>
              <text:section text:name="artikel_id1-3-2-2-4-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dient te voorkomen dat dit voor een omwonende of overigens voor de omgeving (geluid)hinder veroorzaak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gebied,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één of meer bomen die na te zijn geveld, opnieuw op de stronk uitlopen;</text:p>
                      </text:list-item>
                      <text:list-item text:style-override="id1-3-2-2-4-4-2-2-3-3">
                        <text:number>c.</text:number>
                        <text:p text:style-name="al">bebouwde kom: de bebouwde kom van de gemeente, vastgesteld ingevolge artikel 1, vijfde lid, van de Boswet;</text:p>
                      </text:list-item>
                      <text:list-item text:style-override="id1-3-2-2-4-4-2-2-3-4">
                        <text:number>d.</text:number>
                        <text:p text:style-name="al">iepziekte: de aantasting van iepen door de schimmel ophi-ostoma ulmi (buism.) Nannf. (syn. Ceratocystis ulmi (buism.) C. Moreau);</text:p>
                      </text:list-item>
                      <text:list-item text:style-override="id1-3-2-2-4-4-2-2-3-5">
                        <text:number>e.</text:number>
                        <text:p text:style-name="al">bomenkaart: overkoepelende kaart waarop de houtopstanden van de bomenlijst, de groene zone en de boomstructuren staan waarvoor een vergunning benodigd is om te mogen vellen.</text:p>
                      </text:list-item>
                      <text:list-item text:style-override="id1-3-2-2-4-4-2-2-3-6">
                        <text:number>f.</text:number>
                        <text:p text:style-name="al">bomenlijst: door college vastgestelde lijst van bijzondere, beschermde houtopstanden;</text:p>
                      </text:list-item>
                      <text:list-item text:style-override="id1-3-2-2-4-4-2-2-3-7">
                        <text:number>g.</text:number>
                        <text:p text:style-name="al">groene zone: gebied waar kapverbod geldt (verbod houtopstanden te vell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Hieronder valt het snoeien van 25 % of meer van het kroonvolume van de boom.</text:p>
                  </text:list-item>
                </text:list>
              </text:section>
              <text:section text:name="artikel_id1-3-2-2-4-4-3" text:style-name="artikel">
                <text:p text:style-name="artikel_kop_titel"><text:span text:style-name="artikel_kop_label">Artikel</text:span> <text:span text:style-name="artikel_kop_nr">4:11</text:span> Tenietgaan van bijzondere houtopstand</text:p>
                <text:p text:style-name="al">De zakelijk gerechtigde van een bijzondere houtopstand is verplicht het college onmiddellijk schriftelijk mededeling te doen van:</text:p>
                <text:list text:style-name="id1-3-2-2-4-4-3-3">
                  <text:list-item text:style-override="id1-3-2-2-4-4-3-3-1">
                    <text:number>a.</text:number>
                    <text:p text:style-name="al">het geheel of gedeeltelijk tenietgaan van de bijzondere houtopstand, anders dan door velling op grond van een verleende vergunning;</text:p>
                  </text:list-item>
                  <text:list-item text:style-override="id1-3-2-2-4-4-3-3-2">
                    <text:number>b.</text:number>
                    <text:p text:style-name="al">de dreiging dat de bijzondere houtopstand geheel of gedeeltelijk teniet kan gaan.</text:p>
                  </text:list-item>
                </text:list>
              </text:section>
              <text:section text:name="artikel_id1-3-2-2-4-4-4" text:style-name="artikel">
                <text:p text:style-name="artikel_kop_titel"><text:span text:style-name="artikel_kop_label">Artikel</text:span> <text:span text:style-name="artikel_kop_nr">4:12</text:span> Omgevingsvergunning voor het vellen van houtopstanden</text:p>
                <text:list text:style-name="id1-3-2-2-4-4-4-2">
                  <text:list-item text:style-override="id1-3-2-2-4-4-4-2">
                    <text:number>1.</text:number>
                    <text:p text:style-name="al">Het is verboden zonder vergunning van het bevoegd gezag de houtopstanden te vellen of te doen vellen die staan vermeld op de bomenkaart. Uitgezonderd van dit verbod is de groene zone, voor zover de houtopstand een diameter van minder dan 30 centimeter heeft, gemeten op één meter en dertig centimeter boven het maaiveld.</text:p>
                  </text:list-item>
                  <text:list-item text:style-override="id1-3-2-2-4-4-4-3">
                    <text:number>2.</text:number>
                    <text:p text:style-name="al">In afwijking van artikel 1:8 kan de vergunning worden geweigerd op grond van:</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 of</text:p>
                      </text:list-item>
                      <text:list-item text:style-override="id1-3-2-2-4-4-4-3-3-6">
                        <text:number>f.</text:number>
                        <text:p text:style-name="al">de waarde van de houtopstand voor de leefbaarheid.</text:p>
                      </text:list-item>
                    </text:list>
                  </text:list-item>
                  <text:list-item text:style-override="id1-3-2-2-4-4-4-4">
                    <text:number>3.</text:number>
                    <text:p text:style-name="al">Het college stelt nadere regels vast voor het verlenen van een vergunning om een bijzondere houtopstand die staat op de bomenlijst te vellen.</text:p>
                  </text:list-item>
                  <text:list-item text:style-override="id1-3-2-2-4-4-4-5">
                    <text:number>4.</text:number>
                    <text:p text:style-name="al">Het college kan een herplantplicht opleggen onder nader te stellen voorschriften.</text:p>
                  </text:list-item>
                  <text:list-item text:style-override="id1-3-2-2-4-4-4-6">
                    <text:number>5.</text:number>
                    <text:p text:style-name="al">Het in het eerste lid gestelde verbod geldt niet voor:</text:p>
                    <text:list text:style-name="id1-3-2-2-4-4-4-6-3">
                      <text:list-item text:style-override="id1-3-2-2-4-4-4-6-3-1">
                        <text:number>a.</text:number>
                        <text:p text:style-name="al">houtopstand die moet worden geveld krachtens de Plantenziektenwet of krachtens een aanschrijving van het college. Zulks onverminderd het bepaalde in de artikelen 4:12c en 4:12d;</text:p>
                      </text:list-item>
                      <text:list-item text:style-override="id1-3-2-2-4-4-4-6-3-2">
                        <text:number>b.</text:number>
                        <text:p text:style-name="al">het periodiek vellen van hakhout ter uitvoering van het reguliere onderhoud;</text:p>
                      </text:list-item>
                      <text:list-item text:style-override="id1-3-2-2-4-4-4-6-3-3">
                        <text:number>c.</text:number>
                        <text:p text:style-name="al">het periodiek scheren, knotten of kandelaberen als noodzakelijke beheermaatregel bij vormbomen ter uitvoering van het reguliere onderhoud;</text:p>
                      </text:list-item>
                      <text:list-item text:style-override="id1-3-2-2-4-4-4-6-3-4">
                        <text:number>d.</text:number>
                        <text:p text:style-name="al">het verrichten van snoeiwerkzaamheden aan houtopstand met achterstallig onderhoud;</text:p>
                      </text:list-item>
                      <text:list-item text:style-override="id1-3-2-2-4-4-4-6-3-5">
                        <text:number>e.</text:number>
                        <text:p text:style-name="al">dode bomen mits aan het bevoegd gezag schriftelijk is aangetoond dat deze boom dood is.</text:p>
                      </text:list-item>
                    </text:list>
                  </text:list-item>
                  <text:list-item text:style-override="id1-3-2-2-4-4-4-7">
                    <text:number>6.</text:number>
                    <text:p text:style-name="al">Het college kan indien een houtopstand acuut gevaar oplevert die directe velling noodzakelijk maakt, besluiten dat de omgevingsvergunning voor het vellen, direct in werking treedt. Het besluit wordt zo spoedig mogelijk bekend gemaakt.</text:p>
                  </text:list-item>
                </text:list>
              </text:section>
              <text:section text:name="artikel_id1-3-2-2-4-4-5" text:style-name="artikel">
                <text:p text:style-name="artikel_kop_titel"><text:span text:style-name="artikel_kop_label">Artikel</text:span> <text:span text:style-name="artikel_kop_nr">4:12a</text:span> Beperking geldigheidsduur</text:p>
                <text:p text:style-name="al">De vergunning tot vellen als bedoeld in artikel 4:12 vervalt indien daarvan niet binnen maximaal drie jaar na het onherroepelijk zijn van de omgevingsvergunning gebruik is gemaakt, ook als het meer dan één houtopstand betreft of in fasen wordt geveld.</text:p>
              </text:section>
              <text:section text:name="artikel_id1-3-2-2-4-4-6" text:style-name="artikel">
                <text:p text:style-name="artikel_kop_titel"><text:span text:style-name="artikel_kop_label">Artikel</text:span> <text:span text:style-name="artikel_kop_nr">4:12b</text:span> Vergunning van rechtswege</text:p>
                <text:p text:style-name="al">[gereserveerd]</text:p>
              </text:section>
              <text:section text:name="artikel_id1-3-2-2-4-4-7" text:style-name="artikel">
                <text:p text:style-name="artikel_kop_titel"><text:span text:style-name="artikel_kop_label">Artikel</text:span> <text:span text:style-name="artikel_kop_nr">4:12c</text:span> Bijzondere voorschriften</text:p>
                <text:list text:style-name="id1-3-2-2-4-4-7-2">
                  <text:list-item text:style-override="id1-3-2-2-4-4-7-2">
                    <text:number>1.</text:number>
                    <text:p text:style-name="al">Het college kan aan de omgevingsvergunning de volgende voorschriften verbinden:</text:p>
                    <text:list text:style-name="id1-3-2-2-4-4-7-2-3">
                      <text:list-item text:style-override="id1-3-2-2-4-4-7-2-3-1">
                        <text:number>a.</text:number>
                        <text:p text:style-name="al">het voorschrift dat binnen een bepaalde termijn en overeenkomstig de door het college te geven aanwijzingen moet worden herplant;</text:p>
                      </text:list-item>
                      <text:list-item text:style-override="id1-3-2-2-4-4-7-2-3-2">
                        <text:number>b.</text:number>
                        <text:p text:style-name="al">het voorschrift dat pas tot vellen van de bescherm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
                  </text:list-item>
                  <text:list-item text:style-override="id1-3-2-2-4-4-7-3">
                    <text:number>2.</text:number>
                    <text:p text:style-name="al">Degene aan wie de verplichting als bedoeld in het eerst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2d</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bevoegd gezag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8-3">
                    <text:number>2.</text:number>
                    <text:p text:style-name="al">Indien niet ter plaatse kan worden herplant wordt een financiële bijdrage gestort in het ‘gemeentelijk bomenfonds’.</text:p>
                  </text:list-item>
                  <text:list-item text:style-override="id1-3-2-2-4-4-8-4">
                    <text:number>3.</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8-5">
                    <text:number>4.</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8-6">
                    <text:number>5.</text:number>
                    <text:p text:style-name="al">Degene aan wie een verplichting als bedoeld in het eerste tot en met het derde lid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12e</text:span> Schadevergoeding</text:p>
                <text:p text:style-name="al">Het college beslist op een verzoek om schadevergoeding bij weigering van een vergunning tot vellen op grond van artikel 17 van de Boswet.</text:p>
              </text:section>
              <text:section text:name="artikel_id1-3-2-2-4-4-10" text:style-name="artikel">
                <text:p text:style-name="artikel_kop_titel"><text:span text:style-name="artikel_kop_label">Artikel</text:span> <text:span text:style-name="artikel_kop_nr">4:12f</text:span> Afstand tot de erfgrenslijn</text:p>
                <text:p text:style-name="al">De afstand als bedoeld in artikel 5:42, tweede lid, van het Burgerlijk Wetboek wordt vastgesteld op 0,5 meter voor bomen en op nihil voor heesters en heggen, indien het bomen, heesters en heggen betreft op of aan een openbare plaats.</text:p>
              </text:section>
              <text:section text:name="artikel_id1-3-2-2-4-4-11" text:style-name="artikel">
                <text:p text:style-name="artikel_kop_titel"><text:span text:style-name="artikel_kop_label">Artikel</text:span> <text:span text:style-name="artikel_kop_nr">4:12g</text:span> Bestrijding iepziekte</text:p>
                <text:list text:style-name="id1-3-2-2-4-4-11-2">
                  <text:list-item text:style-override="id1-3-2-2-4-4-11-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4-11-2-3">
                      <text:list-item text:style-override="id1-3-2-2-4-4-11-2-3-1">
                        <text:number>a.</text:number>
                        <text:p text:style-name="al">indien de iepen in de grond staan, deze te vellen;</text:p>
                      </text:list-item>
                      <text:list-item text:style-override="id1-3-2-2-4-4-11-2-3-2">
                        <text:number>b.</text:number>
                        <text:p text:style-name="al">de iepen te schorsen en de schors te vernietigen;</text:p>
                      </text:list-item>
                      <text:list-item text:style-override="id1-3-2-2-4-4-11-2-3-3">
                        <text:number>c.</text:number>
                        <text:p text:style-name="al">of de niet-ontschorste iepen of delen daarvan te vernietigen of zodanig te behandelen dat verspreiding van de iepziekte wordt voorkomen.</text:p>
                      </text:list-item>
                    </text:list>
                  </text:list-item>
                  <text:list-item text:style-override="id1-3-2-2-4-4-11-3">
                    <text:number>2.</text:number>
                    <text:p text:style-name="al">Het is verboden gevelde iepen of delen daarvan, met uitzondering van geheel ontschorst iepenhout en iepenhout met een doorsnede kleiner dan 4 cm, voorhanden of in voorraad te hebben of te vervoeren. Het bevoegd gezag kan ontheffing verlenen van dit verbod.</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die buiten een inrichting in de zin van de Wet milieubeheer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ruimtelijke ordening of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gunningsplicht handelsreclame</text:p>
                <text:list text:style-name="id1-3-2-2-4-5-4-2">
                  <text:list-item text:style-override="id1-3-2-2-4-5-4-2">
                    <text:number>1.</text:number>
                    <text:p text:style-name="al">Het is verboden om zonder omgevingsvergunning van het bevoegd gezag op of aan een onroerende zaak handelsreclame te maken, te laten maken, te voeren of te laten voeren door middel van een opschrift, aankondiging of afbeelding, die vanaf de weg zichtbaar i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of aankondigingen kleiner dan 0,50 m2 en de langste zijde maximaal 1 meter die betrekking hebben op:</text:p>
                        <text:list text:style-name="id1-3-2-2-4-5-4-3-3-3-3">
                          <text:list-item text:style-override="id1-3-2-2-4-5-4-3-3-3-3-1">
                            <text:number>-</text:number>
                            <text:p text:style-name="al">een openbare verkoping of een aanbieding ter verkoop, verhuur of verpachting van een onroerende zaak,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n van dat vervoer.</text:p>
                      </text:list-item>
                    </text:list>
                  </text:list-item>
                  <text:list-item text:style-override="id1-3-2-2-4-5-4-4">
                    <text:number>3.</text:number>
                    <text:p text:style-name="al">Het verbo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bevoegd gezag;</text:p>
                      </text:list-item>
                      <text:list-item text:style-override="id1-3-2-2-4-5-4-4-3-2">
                        <text:number>b.</text:number>
                        <text:p text:style-name="al">het bevoegd gezag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De weigeringsgrond van het vierde lid, onder a, geldt niet voor bouwwerken.</text:p>
                  </text:list-item>
                </text:list>
              </text:section>
              <text:section text:name="artikel_id1-3-2-2-4-5-5" text:style-name="artikel">
                <text:p text:style-name="artikel_kop_titel"><text:span text:style-name="artikel_kop_label">Artikel</text:span> <text:span text:style-name="artikel_kop_nr">4:16</text:span> Eisen aan niet-vergunningplichtige handelsreclame</text:p>
                <text:p text:style-name="al">Het is verboden door een opschrift, aankondiging of afbeelding als bedoeld in artikel 4:15, tweede lid, de veiligheid van het verkeer in gevaar te brengen of ernstige hinder voor de omgeving te veroorzak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van het verbod ontheffing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mede) voor andere dan verkeersdoeleinden wordt gebruikt langer dan gedurende drie achtereenvolgende dagen te plaatsen of te hebben op dezelfde plaats of met geringe verandering van plaats, op of aan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6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6 meter, op of aan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dan wel deze te doen of te laten staan in een park of plantsoen, een voor recreatief gebruik beschikbaar terrei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med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of aan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wordt gehoud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verstaan onder vente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op door het college in het belang van de openbare orde aangewezen openbare plaatsen;</text:p>
                      </text:list-item>
                      <text:list-item text:style-override="id1-3-2-2-5-4-3-2-3-2">
                        <text:number>b.</text:number>
                        <text:p text:style-name="al">op zondagen, met uitzondering van het venten met snacks, frisdrank en ijs tussen 08.00 uur en 21.00 uur, en op maandag tot en met zaterdag tussen 21.00 uur en 08.00 uur.</text:p>
                      </text:list-item>
                    </text:list>
                  </text:list-item>
                  <text:list-item text:style-override="id1-3-2-2-5-4-3-3">
                    <text:number>2.</text:number>
                    <text:p text:style-name="al">Het verbod als bedoeld in het eerste lid geldt niet voor zover in het daarin geregelde onderwerp wordt voorzien door artikel 5 van de Wegenverkeerswet.</text:p>
                  </text:list-item>
                  <text:list-item text:style-override="id1-3-2-2-5-4-3-4">
                    <text:number>3.</text:number>
                    <text:p text:style-name="al">Het verbod als bedoeld in het eerste lid is niet van toepassing op het venten met gedrukte of geschreven stukken waarin gedachten en gevoelens worden geopenbaard.</text:p>
                  </text:list-item>
                  <text:list-item text:style-override="id1-3-2-2-5-4-3-5">
                    <text:number>4.</text:number>
                    <text:p text:style-name="al">In afwijking van het bepaalde in het eerste lid is het venten van gedrukte en geschreven stukken als bedoeld in het derde lid verboden op door het college in het belang van de openbare orde:</text:p>
                    <text:list text:style-name="id1-3-2-2-5-4-3-5-3">
                      <text:list-item text:style-override="id1-3-2-2-5-4-3-5-3-1">
                        <text:number>a.</text:number>
                        <text:p text:style-name="al">aangewezen openbare plaatsen; of</text:p>
                      </text:list-item>
                      <text:list-item text:style-override="id1-3-2-2-5-4-3-5-3-2">
                        <text:number>b.</text:number>
                        <text:p text:style-name="al">aangewezen dagen en uren.</text:p>
                      </text:list-item>
                    </text:list>
                  </text:list-item>
                  <text:list-item text:style-override="id1-3-2-2-5-4-3-6">
                    <text:number>5.</text:number>
                    <text:p text:style-name="al">Het college kan ontheffing verlenen van het verbod in het eerste en vierde li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 opgenomen in artikel 5:15]</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Wet beheer rijkswaterstaatswerken of de provinciale omgevings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p text:style-name="al">Het is verboden een snuffelmarkt te organiseren:</text:p>
                <text:list text:style-name="id1-3-2-2-5-6-3-3">
                  <text:list-item text:style-override="id1-3-2-2-5-6-3-3-1">
                    <text:number>a.</text:number>
                    <text:p text:style-name="al">vanwege strijd met het geldend bestemmingsplan;</text:p>
                  </text:list-item>
                  <text:list-item text:style-override="id1-3-2-2-5-6-3-3-2">
                    <text:number>b.</text:number>
                    <text:p text:style-name="al">indien naar het oordeel van de burgemeester daardoor de openbare orde, de openbare veiligheid, de volksgezondheid of het milieu in gevaar komt.</text:p>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drie weken tevoren een melding aan het college.</text:p>
                  </text:list-item>
                  <text:list-item text:style-override="id1-3-2-2-5-7-2-4">
                    <text:number>3.</text:number>
                    <text:p text:style-name="al">De melding bevat in ieder geval naam, adres en contactgegevens van de melder, en een beschrijving van de exacte locatie e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de Provinciale vaarwegen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tweede lid en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zich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geldt niet voor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text:p>
                      </text:list-item>
                    </text:list>
                    <text:p text:style-name="al">en voor zover dat geen aantoonbaar gevaar, overlast of hinder voor de omgeving oplevert.</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op te laten door middel van hete lucht afkomstig van vuur.</text:p>
                  </text:list-item>
                  <text:list-item text:style-override="id1-3-2-2-5-9-3-3">
                    <text:number>2.</text:number>
                    <text:p text:style-name="al">Onder een wensballon wordt mede verstaan een Thaise of Chinese (wens)ballon, vuurballon, geluksballon, herdenkingsballon, papierballon etc.</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nzij geheel wordt voldaan aan de bepalingen van de Beheersverordening gemeentelijke begraafplaatsen Berg en Dal.</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Het bepaalde in het eerste lid is niet van toepassing voor zover de Wet economische delicten van toepassing is via de Wet algemene bepalingen omgevingsrech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alle politieambtenaren werkzaam onder verantwoordelijkheid van de nationale politie en de buitengewone opsporingsambtenaren werkzaam onder verantwoordelijkheid van de gemeente.</text:p>
                </text:list-item>
                <text:list-item text:style-override="id1-3-2-2-6-3-3">
                  <text:number>2.</text:number>
                  <text:p text:style-name="al">Voorts zijn met het toezicht op de naleving van het bij of krachtens deze verordening bepaalde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an de gemeente Berg en Dal, vastgesteld bij besluit van 15 december 2016, wordt ingetrokken.</text:p>
                </text:list-item>
                <text:list-item text:style-override="id1-3-2-2-6-5-3">
                  <text:number>2.</text:number>
                  <text:p text:style-name="al">Deze verordening treedt in werking op de dag na bekendmaking hiervan in een digitaal gemeenteblad op <text:a xlink:href="http://www.officielebekendmakingen.nl/" xlink:type="simple"><text:span text:style-name="nadrukondlijn">www.officielebekendmakingen.nl</text:span></text:a>.</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leidsregels, die hun grondslag vinden in de in artikel 6:4, eerste lid, genoemde verordening en waarvoor deze verordening overeenkomstige artikelen kent, gelden als beleidsregels op basis van deze verordening zolang nog geen nieuw beleid is vastgesteld.</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PV) van de gemeente Berg en Dal.</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13 juli 2017 </text:span>
          </text:p>
          </text:section>
          <text:section text:name="ondertekening_id1-3-2-3-2">
            <text:p><text:span text:style-name="functie">De raadsgriffier, </text:span></text:p>
          </text:section>
          <text:section text:name="ondertekening_id1-3-2-3-3">
            <text:p><text:span text:style-name="functie">De voorzitter, </text:span></text:p>
          </text:section>
          <text:section text:name="gegeven_id1-3-2-3-4" text:style-name="gegeven">
            <text:p text:style-name="dagtekening">
            <text:span text:style-name="datum">Aldus gewijzigd vastgesteld in de openbare vergadering van de raad der gemeente Berg en Dal op 13 december 2018 </text:span>
          </text:p>
          </text:section>
          <text:section text:name="ondertekening_id1-3-2-3-5">
            <text:p><text:span text:style-name="functie">De raadsgriffier, </text:span></text:p>
          </text:section>
          <text:section text:name="ondertekening_id1-3-2-3-6">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60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0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van de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04</meta:user-defined>
    <meta:user-defined meta:name="OVERHEIDop.GmbID/DC.identifier">gmb-2018-275604</meta:user-defined>
    <meta:user-defined meta:name="OVERHEID.TaxonomieBeleidsagenda/OVERHEID.category">Openbare orde en veiligheid | Organisatie en beleid</meta:user-defined>
    <meta:user-defined meta:name="OVERHEID.Gemeente/DC.spatial">Berg en Dal</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Z-16-46161</meta:user-defined>
    <meta:user-defined meta:name="DCTERMS.alternative">Algemene plaatselijke verordening (APV) gemeente Berg en Dal</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39_1</meta:user-defined>
    <meta:user-defined meta:name="OVERHEIDop.versieInformatie"/>
  </office:meta>
</office:document-meta>
</file>