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van suikerspin en kermissnoep op de Markt in      Zevenbergen van 10 tot en met 13 februari 2018,      dagelijks van 13:00 uur tot 22:00 uur. (verzonden 31 januari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6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60</meta:user-defined>
    <meta:user-defined meta:name="OVERHEIDop.GmbID/DC.identifier">gmb-2018-27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01 406514</meta:user-defined>
    <meta:user-defined meta:name="OVERHEIDop.versieInformatie"/>
  </office:meta>
</office:document-meta>
</file>