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27, 5223 BH, ’s-Hertogenbosch, het uitbreiden van een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iaan Huygensweg 127, 5223 BH, ’s-Hertogenbosch, het uitbreiden van een winkelruimte, bouwen, strijd bestemmingsplan, reclame, WB00045301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9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27, 5223 BH, ’s-Hertogenbosch, het uitbreiden van een winkelruim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99</meta:user-defined>
    <meta:user-defined meta:name="OVERHEIDop.GmbID/DC.identifier">gmb-2018-275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129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62 411483</meta:user-defined>
    <meta:user-defined meta:name="OVERHEIDop.versieInformatie"/>
  </office:meta>
</office:document-meta>
</file>