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40, 40 A en 40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18 een besluit genomen op de aanvraag met zaaknummer O-2018-0537 voor een omgevingsvergunning voor het opdelen van een bestaande woning tot 3 appartementen op locatie Deldenerstraat 40, 40 A en 40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59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9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ldenerstraat 40, 40 A en 40 B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5598</meta:user-defined>
    <meta:user-defined meta:name="OVERHEIDop.GmbID/DC.identifier">gmb-2018-27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AG 4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594.3 476349.7</meta:user-defined>
    <meta:user-defined meta:name="OVERHEIDop.versieInformatie"/>
  </office:meta>
</office:document-meta>
</file>