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Fryslânplein 1 (start) en Bûtlân 1 (finish), (11028700) Winter Fiets Elfstedentocht, op 3 februari 2019, verzenddatum 07-12-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59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Fryslânplein 1 (start) en Bûtlân 1 (finish), (11028700) Winter Fiets Elfstedentocht, op 3 februari 2019, verzenddatum 07-12-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95</meta:user-defined>
    <meta:user-defined meta:name="OVERHEIDop.GmbID/DC.identifier">gmb-2018-275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1</meta:user-defined>
    <meta:user-defined meta:name="OVERHEIDop.woonplaats">Leeuwarden</meta:user-defined>
    <meta:user-defined meta:name="OVERHEIDop.straatnaam">Fryslânplein</meta:user-defined>
    <meta:user-defined meta:name="OVERHEID.PostcodeHuisnummer/OVERHEIDop.postcodeHuisnummer">8926XH 1</meta:user-defined>
    <meta:user-defined meta:name="OVERHEIDop.straatnaam">Bût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5 579515</meta:user-defined>
    <meta:user-defined meta:name="OVERHEID.EPSG28992/DC.spatial">186734 581522</meta:user-defined>
    <meta:user-defined meta:name="OVERHEIDop.versieInformatie"/>
  </office:meta>
</office:document-meta>
</file>