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heuvelstraat 16, 5222 AN, ’s-Hertogenbosch, het bouwen van een bedrijfs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ksheuvelstraat 16, 5222 AN, ’s-Hertogenbosch, het bouwen van een bedrijfsgebouw, bouwen, WB00045297, 14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59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9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9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ksheuvelstraat 16, 5222 AN, ’s-Hertogenbosch, het bouwen van een bedrijfsgebouw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593</meta:user-defined>
    <meta:user-defined meta:name="OVERHEIDop.GmbID/DC.identifier">gmb-2018-275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</meta:user-defined>
    <meta:user-defined meta:name="OVERHEIDop.woonplaats">'s-Hertogenbosch</meta:user-defined>
    <meta:user-defined meta:name="OVERHEIDop.straatnaam">Boksheuv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972 411971</meta:user-defined>
    <meta:user-defined meta:name="OVERHEIDop.versieInformatie"/>
  </office:meta>
</office:document-meta>
</file>