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9, 5223 GV, ’s-Hertogenbosch, het vergroten en verbouwen van een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utersestraat 9, 5223 GV, ’s-Hertogenbosch, het vergroten en verbouwen van een kantoor, bouwen, WB00045285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9, 5223 GV, ’s-Hertogenbosch, het vergroten en verbouwen van een kantoo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90</meta:user-defined>
    <meta:user-defined meta:name="OVERHEIDop.GmbID/DC.identifier">gmb-2018-275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 9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90 410810</meta:user-defined>
    <meta:user-defined meta:name="OVERHEIDop.versieInformatie"/>
  </office:meta>
</office:document-meta>
</file>