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Maatschappelijke Opvang en Vrouwenopvang 2019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8 december 2018 heeft het college van burgemeester en wethouders van Vlissingen op basis van de door de gemeenteraad vastgestelde begroting voor 2019, de subsidieplafonds voor Maatschappelijke Opvang en Vrouwenopvang 2019 vastgesteld. Dit op grond van artikel 4:25 van de Algemene wet bestuursrecht e.v. en artikel 8 van de Algemene Subsidieverordening Vlissingen 2012. De subsidieplafonds geven het maximaal te verstrekken subsidiebedrag voor 2019 aan. De verleende subsidies kunnen lager zijn. </text:p>
            <text:p text:style-name="al"/>
            <text:p text:style-name="al">De subsidieplafonds voor 2019 zijn:</text:p>
            <text:p text:style-name="al">- Voor de Maatschappelijke Opvang € 7.312.573</text:p>
            <text:p text:style-name="al">- Voor de Vrouwenopvang € 2.651.030</text:p>
            <text:p text:style-name="al"/>
            <text:p text:style-name="al">Het subsidieprogramma is als volgt opgebouwd:</text:p>
            <text:p text:style-name="al"/>
            <text:p text:style-name="al">Maatschappelijke Opvang:</text:p>
            <text:p text:style-name="al">- Subsidies maatschappelijke opvang € 5.877.801</text:p>
            <text:p text:style-name="al">- Verslavingsbeleid € 1.021.010</text:p>
            <text:p text:style-name="al">- Subsidies zwerfjongeren € 413.762</text:p>
            <text:p text:style-name="al"/>
            <text:p text:style-name="al">Vrouwenopvang:</text:p>
            <text:p text:style-name="al">- Subsidies Vrouwenopvang € 1.494.810</text:p>
            <text:p text:style-name="al">- Subsidie Veilig Thuis € 1.156.220</text:p>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 van Vlissingen, 18 december 2018</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5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Maatschappelijke Opvang en Vrouwenopvang 201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89</meta:user-defined>
    <meta:user-defined meta:name="OVERHEIDop.GmbID/DC.identifier">gmb-2018-275589</meta:user-defined>
    <meta:user-defined meta:name="OVERHEID.TaxonomieBeleidsagenda/OVERHEID.category">Bestuur | Organisatie en beleid</meta:user-defined>
    <meta:user-defined meta:name="OVERHEID.Gemeente/DC.spatial">Vlissingen</meta:user-defined>
    <meta:user-defined meta:name="DC.source">artikel 4:25 van de Algemene wet bestuursrecht;1.0:c:BWBR0005537&amp;artikel=4%3A25&amp;g=2018-11-09</meta:user-defined>
    <meta:user-defined meta:name="DC.source">;http://decentrale.regelgeving.overheid.nl/cvdr/xhtmloutput/Historie/Vlissingen/CVDR132701/CVDR132701_1.html</meta:user-defined>
    <meta:user-defined meta:name="DCTERMS.alternative">Subsidieplafonds Maatschappelijke Opvang en Vrouwenopvang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