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rel-column-width="11*"/>
    </style:style>
    <style:style style:family="table-column" style:parent-style-name="colspec" style:name="id1-3-2-2-14-5-1-2">
      <style:table-column-properties style:rel-column-width="61*"/>
    </style:style>
    <style:style style:family="table-column" style:parent-style-name="colspec" style:name="id1-3-2-2-14-5-1-3">
      <style:table-column-properties style:rel-column-width="4*"/>
    </style:style>
    <style:style style:family="table-column" style:parent-style-name="colspec" style:name="id1-3-2-2-14-5-1-4">
      <style:table-column-properties style:rel-column-width="14*"/>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september 2018, nummer 2018/100;</text:p>
            <text:p text:style-name="al">gelet op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 volgende verordening: </text:p>
            <text:p text:style-name="al"/>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 </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gedrag);</text:p>
                  </text:list-item>
                  <text:list-item text:style-override="id1-3-2-2-10-3-2-3-6">
                    <text:number>6.</text:number>
                    <text:p text:style-name="al">hoofdstuk 16 (kansspelen);</text:p>
                  </text:list-item>
                </text:list>
              </text:list-item>
              <text:list-item text:style-override="id1-3-2-2-10-3-3">
                <text:number>c.</text:number>
                <text:p text:style-name="al">een gevolg is van bijstelling van de tarieven genoemd onder 2.3.17.3 door Hûs &amp; Hiem Welstandsadvisering en Monumentenzorg;</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leges 2018 van de gemeente De Fryske Marren, laatstelijk gewijzigd bij raadsbesluit van 8 nov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item text:style-override="id1-3-2-2-13-2-3">
                <text:number>3.</text:number>
                <text:p text:style-name="al">De UAV 2012, de NEN 2699 genoemd in de tarieventabel in onderdeel 2.1.1.1 en in onderdeel 2.1.1.2 en de NEN 2590 genoemd in de ‘beleidsregels voor het vaststellen van bouwkosten bij berekening bouwleges’ worden bekendgemaakt door terinzagelegging bij de centrale balie op het gemeentehuis.</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19.</text:p>
            <text:p text:style-name="al"/>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Verstrekkingen uit de Gemeentelijke basisadministratie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Verstrekkingen op grond van Wet bescherming persoonsgegevens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1 Huisvestingswet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2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3 Gemeentegarantie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4 Marktstandplaatsen (Zie titel 3 hoofdstuk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5 Winkeltijdenwet (Zie titel 3 hoofdstuk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6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7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8 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9 Registratie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0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Intrekking omgevingsvergunning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Sloopmelding (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 Bouwvergunning eerste of tweede fase op grond van oude wetgeving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1 Niet ontvankelijk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2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Brandbeveiligingsverordening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mzetten van een geregisteerd partnerschap in een huwelijk indien daarbij gebruik wordt gemaak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elke dag tijdens de openingstijden</text:p>
                  </table:table-cell>
                  <table:table-cell table:style-name="entry" table:number-rows-spanned="1" table:number-columns-spanned="1">
                    <text:p text:style-name="table_al"/>
                  </table:table-cell>
                  <table:table-cell table:style-name="entry" table:number-rows-spanned="1" table:number-columns-spanned="1">
                    <text:p text:style-name="table_al"> €         267,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de openingstijden</text:p>
                  </table:table-cell>
                  <table:table-cell table:style-name="entry" table:number-rows-spanned="1" table:number-columns-spanned="1">
                    <text:p text:style-name="table_al"/>
                  </table:table-cell>
                  <table:table-cell table:style-name="entry" table:number-rows-spanned="1" table:number-columns-spanned="1">
                    <text:p text:style-name="table_al"> €         514,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table:table-cell>
                  <table:table-cell table:style-name="entry" table:number-rows-spanned="1" table:number-columns-spanned="1">
                    <text:p text:style-name="table_al"> €         514,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onder 1.1.1 is de huwelijksvoltrekking of registratie van een partnerschap op maandag om 9:00 en 9:30 uur in een door de gemeente hiertoe aangewezen trouwruimte in Joure</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erkorte huwelijksvoltrekking van maandag tot en met vrijdag om 10:00 en 10:30 uur in een door de gemeente hiertoe aangewezen trouwlocatie in Balk, Joure en Lemmer</text:p>
                  </table:table-cell>
                  <table:table-cell table:style-name="entry" table:number-rows-spanned="1" table:number-columns-spanned="1">
                    <text:p text:style-name="table_al"/>
                  </table:table-cell>
                  <table:table-cell table:style-name="entry" table:number-rows-spanned="1" table:number-columns-spanned="1">
                    <text:p text:style-name="table_al"> €         128,5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de voltrekking van een huwelijk of registratie van een partnerschap op een andere locatie dan het gemeentehuis of het gemeentekantoor, worden de onder 1.1.1 genoemde tarieven verhoogd met</text:p>
                  </table:table-cell>
                  <table:table-cell table:style-name="entry" table:number-rows-spanned="1" table:number-columns-spanned="1">
                    <text:p text:style-name="table_al"/>
                  </table:table-cell>
                  <table:table-cell table:style-name="entry" table:number-rows-spanned="1" table:number-columns-spanned="1">
                    <text:p text:style-name="table_al"> €         102,5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         267,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 zonder ceremonie</text:p>
                  </table:table-cell>
                  <table:table-cell table:style-name="entry" table:number-rows-spanned="1" table:number-columns-spanned="1">
                    <text:p text:style-name="table_al"/>
                  </table:table-cell>
                  <table:table-cell table:style-name="entry" table:number-rows-spanned="1" table:number-columns-spanned="1">
                    <text:p text:style-name="table_al"> €           30,7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annuleren van het volgens 1.1.1 t/m 1.1.6 afgesproken huwelijk/registratie</text:p>
                  </table:table-cell>
                  <table:table-cell table:style-name="entry" table:number-rows-spanned="1" table:number-columns-spanned="1">
                    <text:p text:style-name="table_al"/>
                  </table:table-cell>
                  <table:table-cell table:style-name="entry" table:number-rows-spanned="1" table:number-columns-spanned="1">
                    <text:p text:style-name="table_al"> €           51,2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wijzigen van een eerder gekozen locatie volgens 1.1.1 t/m 1.1.5 en/of tijdstip huwelijk/registratie</text:p>
                  </table:table-cell>
                  <table:table-cell table:style-name="entry" table:number-rows-spanned="1" table:number-columns-spanned="1">
                    <text:p text:style-name="table_al"/>
                  </table:table-cell>
                  <table:table-cell table:style-name="entry" table:number-rows-spanned="1" table:number-columns-spanned="1">
                    <text:p text:style-name="table_al"> €           28,2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fungeren van een ambtenaar als getuige bij een huwelijk of geregistreerd partnerschap, indien partijen niet zelf over getuigen kunnen beschikken, per getuige</text:p>
                  </table:table-cell>
                  <table:table-cell table:style-name="entry" table:number-rows-spanned="1" table:number-columns-spanned="1">
                    <text:p text:style-name="table_al"/>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De benoeming van een buitengewoon ambtenaar van de burgerlijke stand voor één dag</text:p>
                  </table:table-cell>
                  <table:table-cell table:style-name="entry" table:number-rows-spanned="1" table:number-columns-spanned="1">
                    <text:p text:style-name="table_al"/>
                  </table:table-cell>
                  <table:table-cell table:style-name="entry" table:number-rows-spanned="1" table:number-columns-spanned="1">
                    <text:p text:style-name="table_al"> €         103,00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naturalisatie of voor het afleggen van een optie ter verkrijging van het Nederlanderschap geldt het tarief zoals dat is opgenomen in het Besluit optie- en naturalisatiegelden (B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29,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           48,6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eslag bezorging reisdocument of NIK</text:p>
                  </table:table-cell>
                  <table:table-cell table:style-name="entry" table:number-rows-spanned="1" table:number-columns-spanned="1">
                    <text:p text:style-name="table_al"/>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krijgen van een Gezondsheidsverklaring (keuringspapieren) wordt het door het CBR doorberekende bedrag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Gemeentelijke basisadmin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615,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615,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met betrekking tot genealogie/stamboom,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           10,25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maken van een afdruk van de gegevens van een micro-fiche, per afdruk</text:p>
                  </table:table-cell>
                  <table:table-cell table:style-name="entry" table:number-rows-spanned="1" table:number-columns-spanned="1">
                    <text:p text:style-name="table_al"/>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orlogsgravenstichting</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 voor Rechtshulp</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de Kruis / Artsen zonder Grenzen</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Verstrekkingen op grond van Wet bescherming persoonsgegevens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nota, rapport of verordening (inclusief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able:table-cell>
                  <table:table-cell table:style-name="entry" table:number-rows-spanned="1" table:number-columns-spanned="1">
                    <text:p text:style-name="table_al"> €           65,7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table:table-cell>
                  <table:table-cell table:style-name="entry" table:number-rows-spanned="1" table:number-columns-spanned="1">
                    <text:p text:style-name="table_al"> €           43,35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verslagen of stukken van raadsvergaderingen en raadscommissie (inclusief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esluitenlijst en de stukken behorende bij een raadsvergadering</text:p>
                  </table:table-cell>
                  <table:table-cell table:style-name="entry" table:number-rows-spanned="1" table:number-columns-spanned="1">
                    <text:p text:style-name="table_al"/>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adviezenlijst en de stukken behorende bij een vergadering van een raadscommissie</text:p>
                  </table:table-cell>
                  <table:table-cell table:style-name="entry" table:number-rows-spanned="1" table:number-columns-spanned="1">
                    <text:p text:style-name="table_al"/>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ot het afsluiten van een abonnement voor een kalenderjaar (inclusief portokosten) op de besluitenlijsten en de stukken voor raadsvergaderingen en de adviezenlijsten en stukken voor de raadscommissievergaderingen</text:p>
                  </table:table-cell>
                  <table:table-cell table:style-name="entry" table:number-rows-spanned="1" table:number-columns-spanned="1">
                    <text:p text:style-name="table_al"/>
                  </table:table-cell>
                  <table:table-cell table:style-name="entry" table:number-rows-spanned="1" table:number-columns-spanned="1">
                    <text:p text:style-name="table_al"> €           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inscannen of het verstrekken van een kopie (t/m 10 pagin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           14,30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text:p>
                  </table:table-cell>
                  <table:table-cell table:style-name="entry" table:number-rows-spanned="1" table:number-columns-spanned="1">
                    <text:p text:style-name="table_al"/>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cell table:style-name="entry" table:number-rows-spanned="1" table:number-columns-spanned="1">
                    <text:p text:style-name="table_al"> €           15,6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able:table-cell>
                  <table:table-cell table:style-name="entry" table:number-rows-spanned="1" table:number-columns-spanned="1">
                    <text:p text:style-name="table_al"> €           15,6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able:table-cell>
                  <table:table-cell table:style-name="entry" table:number-rows-spanned="1" table:number-columns-spanned="1">
                    <text:p text:style-name="table_al"> €           15,6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able:table-cell>
                  <table:table-cell table:style-name="entry" table:number-rows-spanned="1" table:number-columns-spanned="1">
                    <text:p text:style-name="table_al"> €           15,6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informatie over percelen en hun 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verstrekken van perceelsgebonden informatie inzake bestemmingsplannen, voorbereidingsbesluiten, monumenten, beschermde stads- en dorpsgezichten, per perceel</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strekken van een taxatieverslag van een belastingobject c.q. WOZ object aan een niet fiscaal gerechtigde</text:p>
                  </table:table-cell>
                  <table:table-cell table:style-name="entry" table:number-rows-spanned="1" table:number-columns-spanned="1">
                    <text:p text:style-name="table_al"/>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verkrijging van elke andere, niet elders in deze verordening genoemde verklaring, welke in het bijzonder belang van de betrokken persoon wordt opgemaakt</text:p>
                  </table:table-cell>
                  <table:table-cell table:style-name="entry" table:number-rows-spanned="1" table:number-columns-spanned="1">
                    <text:p text:style-name="table_al"/>
                  </table:table-cell>
                  <table:table-cell table:style-name="entry" table:number-rows-spanned="1" table:number-columns-spanned="1">
                    <text:p text:style-name="table_al"> €           1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en het verkrijgen van een digitale af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           10,2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een afdruk op papier, per pagina</text:p>
                  </table:table-cell>
                  <table:table-cell table:style-name="entry" table:number-rows-spanned="1" table:number-columns-spanned="1">
                    <text:p text:style-name="table_al"/>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met behulp van een micro-fiche leesafdrukapparatuur, per pagina</text:p>
                  </table:table-cell>
                  <table:table-cell table:style-name="entry" table:number-rows-spanned="1" table:number-columns-spanned="1">
                    <text:p text:style-name="table_al"/>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verkrijgen van een digitale afdruk of een afdruk op pap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t/m 10 pagina’s</text:p>
                  </table:table-cell>
                  <table:table-cell table:style-name="entry" table:number-rows-spanned="1" table:number-columns-spanned="1">
                    <text:p text:style-name="table_al"/>
                  </table:table-cell>
                  <table:table-cell table:style-name="entry" table:number-rows-spanned="1" table:number-columns-spanned="1">
                    <text:p text:style-name="table_al"> €           14,3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bij 11 pagina's of meer wordt het tarief vermeerderd, per pagina</text:p>
                  </table:table-cell>
                  <table:table-cell table:style-name="entry" table:number-rows-spanned="1" table:number-columns-spanned="1">
                    <text:p text:style-name="table_al"/>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met behulp van een micro-fiche leesafdrukapparatuur, per pagina</text:p>
                  </table:table-cell>
                  <table:table-cell table:style-name="entry" table:number-rows-spanned="1" table:number-columns-spanned="1">
                    <text:p text:style-name="table_al"/>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1 Huisvestingswet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3 Gemeentegarantie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4 Marktstandplaatsen (Zie titel 3 hoofdstuk 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 (Zie titel 3 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drie jaar</text:p>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melding op grond van artikel 5.4 lid 1 van de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         342,6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aanvraag op grond van artikel 5 lid 1 van de Verordening kabels en leidingen De Fryske Marren</text:p>
                  </table:table-cell>
                  <table:table-cell table:style-name="entry" table:number-rows-spanned="1" table:number-columns-spanned="1">
                    <text:p text:style-name="table_al"/>
                  </table:table-cell>
                  <table:table-cell table:style-name="entry" table:number-rows-spanned="1" table:number-columns-spanned="1">
                    <text:p text:style-name="table_al"> €         342,6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De in 1.17.1 en 1.17.2 genoemde bedragen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indien het werkzaamheden betreft in een bestaande situatie per strekkende meter met</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het werkzaamheden betreft in een maagdelijk terrein (ontwikkelgebied) per strekkende meter met</text:p>
                  </table:table-cell>
                  <table:table-cell table:style-name="entry" table:number-rows-spanned="1" table:number-columns-spanned="1">
                    <text:p text:style-name="table_al"/>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beheers-, degeneratie- en onderhoudskosten worden de onder (1.17.3.1 en 1.17.3.2) genoemde tarieven per meter sleuf verhoogd conform de genoemde tarieven in de VNG-regeling, Richtlijn Tarieven werkzaamheden telec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Geen leges zijn verschuldigd in het geval artikel 4, lid 2 van de Verordening kabels en leidingen De Fryske Marren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lenen van een ontheffing als bedoeld in artikel 87 van 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           30,2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lenen van een ontheffing als bedoeld in artikel 9.1 van de Regeling voertuigen</text:p>
                  </table:table-cell>
                  <table:table-cell table:style-name="entry" table:number-rows-spanned="1" table:number-columns-spanned="1">
                    <text:p text:style-name="table_al"/>
                  </table:table-cell>
                  <table:table-cell table:style-name="entry" table:number-rows-spanned="1" table:number-columns-spanned="1">
                    <text:p text:style-name="table_al"> €           28,9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bij de beoordeling van een aanvraag een medisch advies nodig is van een onafhankelijke instantie, wordt het onder 1.18.3 vermel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59,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verkrijgen van een verklaring van geen bezwaar voor wedstrijden met voertuigen zoals wielerrondes en triathlons (artkel 10 en 148 Wegenverkeerswet)</text:p>
                  </table:table-cell>
                  <table:table-cell table:style-name="entry" table:number-rows-spanned="1" table:number-columns-spanned="1">
                    <text:p text:style-name="table_al"/>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en verklaring van geen bezwaar voor het opstijgen van helikopters, kabelballonnen, vrije ballonnen en landbouwvleugelvliegtuigen als bedoel in artikel 5 en 6 van het Besluit inrrichtingen gebruik niet aangegeven luchtvaartterreinen</text:p>
                  </table:table-cell>
                  <table:table-cell table:style-name="entry" table:number-rows-spanned="1" table:number-columns-spanned="1">
                    <text:p text:style-name="table_al"/>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Registratie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schrijving van gastouders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schrijving van een kinderdagverblijf, buitenschoolse opvang of een gastouderbureau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              3,6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 of A3-formaat</text:p>
                  </table:table-cell>
                  <table:table-cell table:style-name="entry" table:number-rows-spanned="1" table:number-columns-spanned="1">
                    <text:p text:style-name="table_al"/>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een afdruk vervaardigd met behulp van een micro-fiche leesafdruk-apparatuur, per pagina</text:p>
                  </table:table-cell>
                  <table:table-cell table:style-name="entry" table:number-rows-spanned="1" table:number-columns-spanned="1">
                    <text:p text:style-name="table_al"/>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in subonderdelen 1.20.1.1 en 1.20.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           10,70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              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per € 1.000,00 of gedeelte daarvan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0.000 bedragen</text:p>
                  </table:table-cell>
                  <table:table-cell table:style-name="entry" table:number-rows-spanned="1" table:number-columns-spanned="1">
                    <text:p text:style-name="table_al"/>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40.000 tot € 400.000 bedragen</text:p>
                  </table:table-cell>
                  <table:table-cell table:style-name="entry" table:number-rows-spanned="1" table:number-columns-spanned="1">
                    <text:p text:style-name="table_al"/>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00.000 tot € 3.500.000 bedragen</text:p>
                  </table:table-cell>
                  <table:table-cell table:style-name="entry" table:number-rows-spanned="1" table:number-columns-spanned="1">
                    <text:p text:style-name="table_al"/>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3.5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   90.00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ouw), 2.3.2 (aanleg) en 2.3.6 (sloop) bedraagt het tarief, indien de in dat onderdeel bedoelde aanvraag wordt ingediend na aanvang of gereedkomen van de activitei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1.40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tot maximal 100 personen</text:p>
                  </table:table-cell>
                  <table:table-cell table:style-name="entry" table:number-rows-spanned="1" table:number-columns-spanned="1">
                    <text:p text:style-name="table_al"/>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van meer dan 100 personen</text:p>
                  </table:table-cell>
                  <table:table-cell table:style-name="entry" table:number-rows-spanned="1" table:number-columns-spanned="1">
                    <text:p text:style-name="table_al"/>
                  </table:table-cell>
                  <table:table-cell table:style-name="entry" table:number-rows-spanned="1" table:number-columns-spanned="1">
                    <text:p text:style-name="table_al"> €         7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tot maximaal 25 personen</text:p>
                  </table:table-cell>
                  <table:table-cell table:style-name="entry" table:number-rows-spanned="1" table:number-columns-spanned="1">
                    <text:p text:style-name="table_al"/>
                  </table:table-cell>
                  <table:table-cell table:style-name="entry" table:number-rows-spanned="1" table:number-columns-spanned="1">
                    <text:p text:style-name="table_al"> €         4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25 tot maximaal 50 personen</text:p>
                  </table:table-cell>
                  <table:table-cell table:style-name="entry" table:number-rows-spanned="1" table:number-columns-spanned="1">
                    <text:p text:style-name="table_al"/>
                  </table:table-cell>
                  <table:table-cell table:style-name="entry" table:number-rows-spanned="1" table:number-columns-spanned="1">
                    <text:p text:style-name="table_al"> €         7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
                  </table:table-cell>
                  <table:table-cell table:style-name="entry" table:number-rows-spanned="1" table:number-columns-spanned="1">
                    <text:p text:style-name="table_al"> €      1.040,00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tevens betrekking heeft op een aanvraag om een omgevingsvergunning voor het (ver)bouwen van een bouwwerk  als bedoeld in artikel 2.1, eerste lid, onder a, van de Wabo, wordt het tarief van artikel 2.3.4 verlaa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of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wanneer een advies van de Rijksdienst voor het Cultureel Erfgoed en/of Gedeputeerde Staten nodig is, wordt het tarief van artikel 2.3.5.1 en 2.3.5.2 verhoogd met</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bedraagt </text:p>
                  </table:table-cell>
                  <table:table-cell table:style-name="entry" table:number-rows-spanned="1" table:number-columns-spanned="1">
                    <text:p text:style-name="table_al"/>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of gemeent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wanneer een advies van de provincie vereist is op grond van de provinciale wegenverordening, wordt het tarief van artikel 2.3.7.1 verhoogd met</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of gemeent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wanneer een advies van de provincie vereist is op grond van de provinciale wegenverordening, wordt het tarief van artikel 2.3.8.1 verhoogd met</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of voeren van reclame als bedoeld in artikel 2.2, aanhef en eerste lid, onder h en i van de Wabo, waarvoor op grond van een bepaling in een provinciale of gemeentelijke verordening een vergunning is vereist, en indien niet tevens sprake is van een activiteit als bedoeld in onderdeel 2.3.1 (bouw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of gemeent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
                      <text:span text:style-name="nadrukvet">Welstands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text:p>
                  </table:table-cell>
                  <table:table-cell table:style-name="entry" table:number-rows-spanned="1" table:number-columns-spanned="1">
                    <text:p text:style-name="table_al">Onverminderd het bepaalde in de Hoofdstuk 2, 3 en 8 wordt, indien er een welstandstoets moet worden uitgevoerd, het legesbedrag verhoogd met het volgende tarief, berekend over de naar boven op       € 500,–  afgeron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0 t/m € 5.000 </text:p>
                  </table:table-cell>
                  <table:table-cell table:style-name="entry" table:number-rows-spanned="1" table:number-columns-spanned="1">
                    <text:p text:style-name="table_al"/>
                  </table:table-cell>
                  <table:table-cell table:style-name="entry" table:number-rows-spanned="1" table:number-columns-spanned="1">
                    <text:p text:style-name="table_al"> €           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1 t/m € 25.000</text:p>
                  </table:table-cell>
                  <table:table-cell table:style-name="entry" table:number-rows-spanned="1" table:number-columns-spanned="1">
                    <text:p text:style-name="table_al"/>
                  </table:table-cell>
                  <table:table-cell table:style-name="entry" table:number-rows-spanned="1" table:number-columns-spanned="1">
                    <text:p text:style-name="table_al"> €           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5.001</text:p>
                  </table:table-cell>
                  <table:table-cell table:style-name="entry" table:number-rows-spanned="1" table:number-columns-spanned="1">
                    <text:p text:style-name="table_al"/>
                  </table:table-cell>
                  <table:table-cell table:style-name="entry" table:number-rows-spanned="1" table:number-columns-spanned="1">
                    <text:p text:style-name="table_al">0,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1 t/m € 100.000,</text:p>
                  </table:table-cell>
                  <table:table-cell table:style-name="entry" table:number-rows-spanned="1" table:number-columns-spanned="1">
                    <text:p text:style-name="table_al"/>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25.000</text:p>
                  </table:table-cell>
                  <table:table-cell table:style-name="entry" table:number-rows-spanned="1" table:number-columns-spanned="1">
                    <text:p text:style-name="table_al"/>
                  </table:table-cell>
                  <table:table-cell table:style-name="entry" table:number-rows-spanned="1" table:number-columns-spanned="1">
                    <text:p text:style-name="table_al">0,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1 t/m € 250.000, </text:p>
                  </table:table-cell>
                  <table:table-cell table:style-name="entry" table:number-rows-spanned="1" table:number-columns-spanned="1">
                    <text:p text:style-name="table_al"/>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100.000</text:p>
                  </table:table-cell>
                  <table:table-cell table:style-name="entry" table:number-rows-spanned="1" table:number-columns-spanned="1">
                    <text:p text:style-name="table_al"/>
                  </table:table-cell>
                  <table:table-cell table:style-name="entry" table:number-rows-spanned="1" table:number-columns-spanned="1">
                    <text:p text:style-name="table_al">0,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1 t/m € 750.000 </text:p>
                  </table:table-cell>
                  <table:table-cell table:style-name="entry" table:number-rows-spanned="1" table:number-columns-spanned="1">
                    <text:p text:style-name="table_al"/>
                  </table:table-cell>
                  <table:table-cell table:style-name="entry" table:number-rows-spanned="1" table:number-columns-spanned="1">
                    <text:p text:style-name="table_al"> €         5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250.000</text:p>
                  </table:table-cell>
                  <table:table-cell table:style-name="entry" table:number-rows-spanned="1" table:number-columns-spanned="1">
                    <text:p text:style-name="table_al"/>
                  </table:table-cell>
                  <table:table-cell table:style-name="entry" table:number-rows-spanned="1" table:number-columns-spanned="1">
                    <text:p text:style-name="table_al">0,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750.000 </text:p>
                  </table:table-cell>
                  <table:table-cell table:style-name="entry" table:number-rows-spanned="1" table:number-columns-spanned="1">
                    <text:p text:style-name="table_al"/>
                  </table:table-cell>
                  <table:table-cell table:style-name="entry" table:number-rows-spanned="1" table:number-columns-spanned="1">
                    <text:p text:style-name="table_al"> €      1.1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3.500.000</text:p>
                  </table:table-cell>
                  <table:table-cell table:style-name="entry" table:number-rows-spanned="1" table:number-columns-spanned="1">
                    <text:p text:style-name="table_al"/>
                  </table:table-cell>
                  <table:table-cell table:style-name="entry" table:number-rows-spanned="1" table:number-columns-spanned="1">
                    <text:p text:style-name="table_al">0,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      2.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rekende waarde wordt het gehele getal gebruikt (de integere waar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1</text:p>
                  </table:table-cell>
                  <table:table-cell table:style-name="entry" table:number-rows-spanned="1" table:number-columns-spanned="1">
                    <text:p text:style-name="table_al">Voor adviezen betreffende een vooroverleg over de opzet van een plan wordt per advies het volgende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           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uurtarief per adviseur, met een minimum van 15 minuten</text:p>
                  </table:table-cell>
                  <table:table-cell table:style-name="entry" table:number-rows-spanned="1" table:number-columns-spanned="1">
                    <text:p text:style-name="table_al"/>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1">
                    <text:p text:style-name="table_al">In het geval het een ondergeschikte wijziging betreft van een plan waarvoor eerder een positief welstandsadvies is uitgebracht, dan wordt het volgende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           43,00 </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1">
                    <text:p text:style-name="table_al">Wanneer het gaat om een aanzienlijk wijziging binnen het bestaande concept van een plan waarvoor eerder een positief welstandsadvies is uitgebracht, dan wordt de leges over de meerkosten/minder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4</text:p>
                  </table:table-cell>
                  <table:table-cell table:style-name="entry" table:number-rows-spanned="1" table:number-columns-spanned="1">
                    <text:p text:style-name="table_al">Wanneer het gaat om een wezenlijk ander ontwerp / andere vormgever van een plan waarvoor eerder een positief welstandsadvies is uitgebracht, dan wordt de legeskosten over de bouwsom in rekening gebracht.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5</text:p>
                  </table:table-cell>
                  <table:table-cell table:style-name="entry" table:number-rows-spanned="1" table:number-columns-spanned="1">
                    <text:p text:style-name="table_al">Voor andere welstandsadviezen wordt het legesbedrag verhoogd met het bedrag dat in rekening wordt gebracht door de welstandscommiss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begroting als bedoeld in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Kosten die al berekend zijn in een overeenkomst als bedoeld in hoofdstuk 8 worden niet opnieuw in rekening gebracht bij de leges van de aanvraag om omgevingsvergunning als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 en het brandveilig gebruik van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en het brandveilig gebruik van bouwwerken, als bedoeld in de onderdelen 2.3.1, 2.3.2, 2.3.4 en 2.3.6, intrekt terwijl deze reeds in behandeling is genomen door de gemeente, bestaat aanspraak op teruggaaf v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 en het brandveilig gebruik van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en het brandveilig gebruik van bouwwerken, als bedoeld in de onderdelen 2.3.1, 2.3.2, 2.3.4 en 2.3.6 intrekt op aanvraag van de vergunninghouder, bestaat aanspraak op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its deze aanvraag is ingediend binnen 6 maanden na het onherroepelijk worden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en het brandveilig gebruik van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en het brandveilig gebruik van bouwwerken, als bedoeld in de onderdelen 2.3.1, 2.3.2, 2.3.4 en 2.3.6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intrekking aanvraag tot een principebesluit voor het wijzigen van een bestemmingsplan als bedoeld in artikel 2.8.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een principebesluit voor het wijzigen van een bestemmingsplan als bedoeld in artikel 2.8.1, intrekt terwijl deze reeds in behandeling is genomen door de gemeente maar nog niet geleid heeft tot het opstellen van een advies aan het college van burgemeester en wethouders of de gemeenteraad, bestaat aanspraak op teruggaaf v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8.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De leges op grond van artikel 2.3.3.3 en 2.8.2 zijn niet verschuldigd indien een bestemmingsplan inhoudelijk niet binnen de 10-jarentermijn is geactualis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Intrekking omgevingsvergunning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een principebesluit van het college van burgemeester en wethouders of de gemeenteraad over het afwijken van het bestemmingsplan op basis van artikel 2.12, eerste lid, onder a, onder 3°, van de Wabo of voor het wijzigen van een bestemmingsplan als bedoeld in artikel 3.1, eerste lid of artikel 3.6, eerste lid, onder a en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375,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ot het vaststellen van een wijzigingsplan als bedoeld in artikel 3.6, eerste lid, onder a en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1.400,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tot het vaststellen van een bestemmingsplan als bedoeld in artikel 3.1, eerste lid van de Wet ruimtelijke ordening wordt vooraf dat het in behandeling wordt genomen aan de aanvrager medegedeeld door middel van een begroting die ter zake van gemeentew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de toepassing van het vorige lid wordt de aanvraag pas in behandeling genomen, nadat de begroting door de aanvrager is geaccepteerd en schriftelijk is bevest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9 Sloopmelding (vervall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0 Bouwvergunning eerste of tweede fase op grond van oude wetgeving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Niet ontvankelijk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een aanvraag die wegens onvolledigheid, overeenkomstig artikel 4:5 van de Algemene wet bestuursrecht, buiten verdere behandeling wordt gelaten (met uitzondering van de onderdelen 2.3.7 tot en met 2.3.14)</text:p>
                  </table:table-cell>
                  <table:table-cell table:style-name="entry" table:number-rows-spanned="1" table:number-columns-spanned="1">
                    <text:p text:style-name="table_al"/>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
                      <text:span text:style-name="nadrukcur">3.1.2.1</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2.2</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wijziging als 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van de verordening Bijzondere bepalingen over horecabedrijven als bedoeld in de Drank- en Horecawet (paracommerciële verordening)</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krijgen van een terrasvergunning als bedoeld in artikel 2:31a,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tot het verkrijgen van een ontheffing voor het plaatsen van een installatie voor het verstrekken van alcoholische dranken op het terras als bedoeld in artikel 2:31a, lid 5 van de APV</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krijgen van een vergunning voor het organiseren van een B-evenement (grote impact op directe omgeving) als bedoeld in artikel 2:25,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een veiligheisadvies nodig is voor een B-evenement, wordt het overeenkomstig hoofdstuk 3.2.1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een aanvraag voor een B evenement minder dan 8 weken voor het evenement wordt aangevraagd wordt het overeenkomstig hoofdstuk 3.2.1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ot het verkrijgen van een vergunning voor het organiseren van een C-evenement (grote impact op regio) als bedoeld in artikel 2:25,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         166,00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een veiligheidsadvies nodig is voor een C-evenement, wordt het overeenkomstig hoofdstuk 3.2.2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indien een aanvraag voor een C evenement minder dan 8 weken voor het evenement wordt aangevraagd wordt het overeenkomstig hoofdstuk 3.2.2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ot het verkrijgen van een standplaatsvergunning als bedoeld in artikel 5:18,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tot het verkrijgen van een vergunning voor het ter beschikking stellen van consumentenvuurwerk tijdens de verkoopdagen als bedoeld in artikel 2:73, lid 2 van de APV</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een ontheffing voor het verbranden buiten inrichtingen of anderszins vuur te stoken (o.a. paasvuren) als bedoeld in artikel 5.34 van de APV</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t het verkrijgen van een geluidsontheffing als bedoeld in artikel 4:6 van de APV</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tot het verkrijgen van een vergunning voor het plaatsen van aankondigingsborden voor evenmenten</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aanvraag tot het verlenen van een vergunning tot het exploiteren van een seksinrichting of escortbedrijf </text:p>
                  </table:table-cell>
                  <table:table-cell table:style-name="entry" table:number-rows-spanned="1" table:number-columns-spanned="1">
                    <text:p text:style-name="table_al"/>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voor het afgeven van de in 3.3.1 bedoelde vergunning een zogenoemde BIBOB intake en screening moet plaatsvinden, wordt het onder 3.3.1 vermel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na de in 3.3.1.1 vermelde BIBOB intake en screening een advies bij het landelijk bureau BIBOB wordt aangevraagd, wordt het onder 3.3.1.1 vermel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standplaatsvergunning op de weekmarkten als bedoeld in artikel 5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toestemming om een in onderdeel 3.5.1 bedoelde ontheffing</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Brandbeveiligingsverordening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raadsbesluit van 28 nov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28 november 2018.</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58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8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8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88</meta:user-defined>
    <meta:user-defined meta:name="OVERHEIDop.GmbID/DC.identifier">gmb-2018-275588</meta:user-defined>
    <meta:user-defined meta:name="OVERHEID.TaxonomieBeleidsagenda/OVERHEID.category">Financiën | Organisatie en beleid</meta:user-defined>
    <meta:user-defined meta:name="OVERHEID.Gemeente/DC.spatial">De Fryske Marr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8/100</meta:user-defined>
    <meta:user-defined meta:name="DCTERMS.alternative">Verordening leges 2019</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12-22</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17435_1</meta:user-defined>
    <meta:user-defined meta:name="OVERHEIDop.versieInformatie"/>
  </office:meta>
</office:document-meta>
</file>