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 van Woustraat 5, 5212 RH, ’s-Hertogenbosch, het vergroten van het balkon van een boven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Geert van Woustraat 5, 5212 RH, ’s-Hertogenbosch, het vergroten van het balkon van een bovenwoning, bouwen, strijd bestemmingsplan, WB00044361, 17-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558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8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8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rt van Woustraat 5, 5212 RH, ’s-Hertogenbosch, het vergroten van het balkon van een boven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587</meta:user-defined>
    <meta:user-defined meta:name="OVERHEIDop.GmbID/DC.identifier">gmb-2018-2755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RH 5</meta:user-defined>
    <meta:user-defined meta:name="OVERHEIDop.woonplaats">'s-Hertogenbosch</meta:user-defined>
    <meta:user-defined meta:name="OVERHEIDop.straatnaam">Geert van Wou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17 411627</meta:user-defined>
    <meta:user-defined meta:name="OVERHEIDop.versieInformatie"/>
  </office:meta>
</office:document-meta>
</file>