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vliet 404 (Bolman), (11026088) bouwen van 52 appartementen, verzenddatum 13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558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58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uidvliet 404 (Bolman), (11026088) bouwen van 52 appartementen, verzenddatum 13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582</meta:user-defined>
    <meta:user-defined meta:name="OVERHEIDop.GmbID/DC.identifier">gmb-2018-2755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</meta:user-defined>
    <meta:user-defined meta:name="OVERHEIDop.woonplaats">Leeuwarden</meta:user-defined>
    <meta:user-defined meta:name="OVERHEIDop.straatnaam">Zuidvli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403 579662</meta:user-defined>
    <meta:user-defined meta:name="OVERHEIDop.versieInformatie"/>
  </office:meta>
</office:document-meta>
</file>