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56 A, 5223 KB, ’s-Hertogenbosch, een onbemand tankstation buiten gebruik stellen van de droogfunctie van de carwash-installati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oikersweg 56 A, 5223 KB, ’s-Hertogenbosch, een onbemand tankstation buiten gebruik stellen van de droogfunctie van de carwash-installatie, milieu, WB00045298, 14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57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7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7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oikersweg 56 A, 5223 KB, ’s-Hertogenbosch, een onbemand tankstation buiten gebruik stellen van de droogfunctie van de carwash-installati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576</meta:user-defined>
    <meta:user-defined meta:name="OVERHEIDop.GmbID/DC.identifier">gmb-2018-275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KE 181</meta:user-defined>
    <meta:user-defined meta:name="OVERHEIDop.woonplaats">'s-Hertogenbosch</meta:user-defined>
    <meta:user-defined meta:name="OVERHEIDop.straatnaam">Kooiker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329 411636</meta:user-defined>
    <meta:user-defined meta:name="OVERHEIDop.versieInformatie"/>
  </office:meta>
</office:document-meta>
</file>