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Savornin Lohma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521</text:span>
          </text:p>
            <text:p text:style-name="common-al">Gemeente Amstelveen heeft op 18 december 2018 een besluit genomen op de aanvraag omgevingsvergunning voor brandveilig gebruik t.b.v. school Florencius Amstelveen. De locatie is De Savornin Lohman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57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e Savornin Lohman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74</meta:user-defined>
    <meta:user-defined meta:name="OVERHEIDop.GmbID/DC.identifier">gmb-2018-275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M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7.56 479800.55</meta:user-defined>
    <meta:user-defined meta:name="OVERHEIDop.versieInformatie"/>
  </office:meta>
</office:document-meta>
</file>