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het centrum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evenementenvergunning voor het houden van een carnavalsoptocht op de locatie het centrum in Lisse.</text:p>
            <text:p text:style-name="common-al"/>
            <text:p text:style-name="common-al">Besluit: <text:span text:style-name="nadrukvet">toegekend</text:span></text:p>
            <text:p text:style-name="common-al">Nummer besluit: Z-18-064669</text:p>
            <text:p text:style-name="common-al">Datum besluit: 18 december 2018</text:p>
            <text:p text:style-name="common-al">Startdatum bezwaartermijn: 19 dec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Lisse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557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7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7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het centrum in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73</meta:user-defined>
    <meta:user-defined meta:name="OVERHEIDop.GmbID/DC.identifier">gmb-2018-275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M 77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84 474699</meta:user-defined>
    <meta:user-defined meta:name="OVERHEIDop.versieInformatie"/>
  </office:meta>
</office:document-meta>
</file>