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mastnr. 62 te ’s-Hertogenbosch, het plaats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trichtseweg mastnr. 62 te ’s-Hertogenbosch, het plaatsen van lichtmastreclame, reclame, WB00045284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7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mastnr. 62 te ’s-Hertogenbosch, het plaatsen van lichtmast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72</meta:user-defined>
    <meta:user-defined meta:name="OVERHEIDop.GmbID/DC.identifier">gmb-2018-275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X 1</meta:user-defined>
    <meta:user-defined meta:name="OVERHEIDop.woonplaats">'s-Hertogenbosch</meta:user-defined>
    <meta:user-defined meta:name="OVERHEIDop.straatnaam">Poel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95 410808</meta:user-defined>
    <meta:user-defined meta:name="OVERHEIDop.versieInformatie"/>
  </office:meta>
</office:document-meta>
</file>