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eit 48, 5233 JX, Dorsvlegel 2, 5236 PJ, Van Leeuwenhoekstraat 7, 5233 CW ‘s-Hertogenbosch, het wijzigen van het bestemmingsplan t.b.v. kamerbe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Reit 48, 5233 JX, Dorsvlegel 2, 5236 PJ, Van Leeuwenhoekstraat 7, 5233 CW ‘s-Hertogenbosch, het wijzigen van het bestemmingsplan t.b.v. kamerbewoning, strijd bestemmingsplan, WB00045289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Reit 48, 5233 JX, Dorsvlegel 2, 5236 PJ, Van Leeuwenhoekstraat 7, 5233 CW ‘s-Hertogenbosch, het wijzigen van het bestemmingsplan t.b.v. kamerbe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70</meta:user-defined>
    <meta:user-defined meta:name="OVERHEIDop.GmbID/DC.identifier">gmb-2018-275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X 48</meta:user-defined>
    <meta:user-defined meta:name="OVERHEIDop.woonplaats">'s-Hertogenbosch</meta:user-defined>
    <meta:user-defined meta:name="OVERHEIDop.straatnaam">Vijfde Reit</meta:user-defined>
    <meta:user-defined meta:name="OVERHEID.PostcodeHuisnummer/OVERHEIDop.postcodeHuisnummer">5236PJ 2</meta:user-defined>
    <meta:user-defined meta:name="OVERHEIDop.straatnaam">Dorsvlegel</meta:user-defined>
    <meta:user-defined meta:name="OVERHEID.PostcodeHuisnummer/OVERHEIDop.postcodeHuisnummer">5233CL 7</meta:user-defined>
    <meta:user-defined meta:name="OVERHEIDop.straatnaam">Zes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4 414249</meta:user-defined>
    <meta:user-defined meta:name="OVERHEID.EPSG28992/DC.spatial">151251 415708</meta:user-defined>
    <meta:user-defined meta:name="OVERHEID.EPSG28992/DC.spatial">150803 413988</meta:user-defined>
    <meta:user-defined meta:name="OVERHEIDop.versieInformatie"/>
  </office:meta>
</office:document-meta>
</file>