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arnavalsdiner in De Stad Klundert aan de Molenstraat 33 in Klundert op 10 en 11 februari 2018 van 18:00 uur tot 21:00 uur (verzonden 31 januari 2018)</text:p>
              </text:list-item>
              <text:list-item text:style-override="id1-3-2-1-1-3-2">
                <text:number>2.</text:number>
                <text:p text:style-name="al">Het houden van een privéfeest in De Stad Klundert aan de Molenstraat 33 in Klundert op 17 februari 2018 van 20:00 uur tot 01:00 uur (verzonden 31 januari 2018)</text:p>
              </text:list-item>
              <text:list-item text:style-override="id1-3-2-1-1-3-3">
                <text:number>3.</text:number>
                <text:p text:style-name="al">Het houden van een privéfeest in De Stad Klundert aan de Molenstraat 33 in Klundert op 23 februari 2018 van 20:00 uur tot 23:00 uur (verzonden 31 januar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57</meta:user-defined>
    <meta:user-defined meta:name="OVERHEIDop.GmbID/DC.identifier">gmb-2018-27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L 33</meta:user-defined>
    <meta:user-defined meta:name="OVERHEIDop.woonplaats">Klunde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48 408570</meta:user-defined>
    <meta:user-defined meta:name="OVERHEID.EPSG28992/DC.spatial">96048 408570</meta:user-defined>
    <meta:user-defined meta:name="OVERHEID.EPSG28992/DC.spatial">96048 408570</meta:user-defined>
    <meta:user-defined meta:name="OVERHEIDop.versieInformatie"/>
  </office:meta>
</office:document-meta>
</file>