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pelse Waard ter hoogte van de Maasboulevard ’s-Hertogenbosch, het aanleggen van een natuurspeelplek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Empelse Waard ter hoogte van de Maasboulevard ’s-Hertogenbosch, het aanleggen van een natuurspeelplek, bouwen, aanleggen, strijd bestemmingsplan, WB00044964, 17-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556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6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6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pelse Waard ter hoogte van de Maasboulevard ’s-Hertogenbosch, het aanleggen van een natuurspeelplek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566</meta:user-defined>
    <meta:user-defined meta:name="OVERHEIDop.GmbID/DC.identifier">gmb-2018-2755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WR 193</meta:user-defined>
    <meta:user-defined meta:name="OVERHEIDop.woonplaats">'s-Hertogenbosch</meta:user-defined>
    <meta:user-defined meta:name="OVERHEIDop.straatnaam">Maasboulevar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587 416564</meta:user-defined>
    <meta:user-defined meta:name="OVERHEIDop.versieInformatie"/>
  </office:meta>
</office:document-meta>
</file>