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66, 5223 GN, ’s-Hertogenbosch, een constructieve wijziging a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(uitgebreide voorbereidingsprocedure afd. 3.4 Algemene Wet Bestuursrecht)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Oude Vlijmenseweg 66, 5223 GN, ’s-Hertogenbosch, een constructieve wijziging aan de woning, bouwen, WB00044623, 29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56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6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6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Vlijmenseweg 66, 5223 GN, ’s-Hertogenbosch, een constructieve wijziging aan de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560</meta:user-defined>
    <meta:user-defined meta:name="OVERHEIDop.GmbID/DC.identifier">gmb-2018-2755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N 66</meta:user-defined>
    <meta:user-defined meta:name="OVERHEIDop.woonplaats">'s-Hertogenbosch</meta:user-defined>
    <meta:user-defined meta:name="OVERHEIDop.straatnaam">Oude Vlijmenseweg</meta:user-defined>
    <meta:user-defined meta:name="OVERHEIDgvop.Informatietype/DC.type">Beschikkingen | afhandelin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78 411153</meta:user-defined>
    <meta:user-defined meta:name="OVERHEIDop.versieInformatie"/>
  </office:meta>
</office:document-meta>
</file>