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leskolksingel 7, Z/18/101586, verlengen tijdelijke omgevingsvergunning uitbreiding Regionale Grondban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555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5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5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leskolksingel 7, Z/18/101586, verlengen tijdelijke omgevingsvergunning uitbreiding Regionale Grondbank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559</meta:user-defined>
    <meta:user-defined meta:name="OVERHEIDop.GmbID/DC.identifier">gmb-2018-275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E 7</meta:user-defined>
    <meta:user-defined meta:name="OVERHEIDop.woonplaats">Almelo</meta:user-defined>
    <meta:user-defined meta:name="OVERHEIDop.straatnaam">Bleskolksingel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196 488174</meta:user-defined>
    <meta:user-defined meta:name="OVERHEIDop.versieInformatie"/>
  </office:meta>
</office:document-meta>
</file>