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paad te Goutum, (11029851) plaatsen van een speeltoestel, verzenddatum 13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555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5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5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ngpaad te Goutum, (11029851) plaatsen van een speeltoestel, verzenddatum 13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557</meta:user-defined>
    <meta:user-defined meta:name="OVERHEIDop.GmbID/DC.identifier">gmb-2018-275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</meta:user-defined>
    <meta:user-defined meta:name="OVERHEIDop.woonplaats">Goutum</meta:user-defined>
    <meta:user-defined meta:name="OVERHEIDop.straatnaam">Langpa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74 577167</meta:user-defined>
    <meta:user-defined meta:name="OVERHEIDop.versieInformatie"/>
  </office:meta>
</office:document-meta>
</file>