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gaan 4, 5234 GD, ’s-Hertogenbosch, het aanpassen van een entree bestaand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ngaan 4, 5234 GD, ’s-Hertogenbosch, het aanpassen van een entree bestaand bedrijfspand, bouwen, reclame, WB00045303, 1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5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gaan 4, 5234 GD, ’s-Hertogenbosch, het aanpassen van een entree bestaand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52</meta:user-defined>
    <meta:user-defined meta:name="OVERHEIDop.GmbID/DC.identifier">gmb-2018-275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D 4</meta:user-defined>
    <meta:user-defined meta:name="OVERHEIDop.woonplaats">'s-Hertogenbosch</meta:user-defined>
    <meta:user-defined meta:name="OVERHEIDop.straatnaam">Mang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51 415287</meta:user-defined>
    <meta:user-defined meta:name="OVERHEIDop.versieInformatie"/>
  </office:meta>
</office:document-meta>
</file>