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pyk 12 te Mantgum, (11027922) realiseren van een aanbouw met kap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4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Spyk 12 te Mantgum, (11027922) realiseren van een aanbouw met kap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49</meta:user-defined>
    <meta:user-defined meta:name="OVERHEIDop.GmbID/DC.identifier">gmb-2018-275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C 12</meta:user-defined>
    <meta:user-defined meta:name="OVERHEIDop.woonplaats">Mantgum</meta:user-defined>
    <meta:user-defined meta:name="OVERHEIDop.straatnaam">It Sp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009 571718</meta:user-defined>
    <meta:user-defined meta:name="OVERHEIDop.versieInformatie"/>
  </office:meta>
</office:document-meta>
</file>