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ylckensteinstrjitte 3 te Easterlittens, (11028586) aanpassen van de veranda, verzenddatum 12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54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4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4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ylckensteinstrjitte 3 te Easterlittens, (11028586) aanpassen van de veranda, verzenddatum 12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40</meta:user-defined>
    <meta:user-defined meta:name="OVERHEIDop.GmbID/DC.identifier">gmb-2018-275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K 3</meta:user-defined>
    <meta:user-defined meta:name="OVERHEIDop.woonplaats">Easterlittens</meta:user-defined>
    <meta:user-defined meta:name="OVERHEIDop.straatnaam">Huylckenstein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561 572113</meta:user-defined>
    <meta:user-defined meta:name="OVERHEIDop.versieInformatie"/>
  </office:meta>
</office:document-meta>
</file>