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veld Asterstraat Rosmalen - Evenementen/activiteiten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tijdens Vorstperiode (max tot 1-4-2019)</text:p>
            <text:p text:style-name="common-al">Locatie: Sportveld in Asterstraat Rosmalen </text:p>
            <text:p text:style-name="common-al">Activiteit: IJsbaan tijdens vorstperiode, plaatsen standplaats</text:p>
            <text:p text:style-name="common-al"/>
            <text:p text:style-name="common-al">Deze vergunning is aangevraagd op grond van artikel 2:10 van de Algemene plaatselijke verordening. U kunt uw schriftelijke zienswijzen voor dit evenement vóór 6 jan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3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3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3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veld Asterstraat Rosmalen - Evenementen/activiteiten IJ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539</meta:user-defined>
    <meta:user-defined meta:name="OVERHEIDop.GmbID/DC.identifier">gmb-2018-2755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R 1</meta:user-defined>
    <meta:user-defined meta:name="OVERHEIDop.woonplaats">Rosmalen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31 414008</meta:user-defined>
    <meta:user-defined meta:name="OVERHEIDop.versieInformatie"/>
  </office:meta>
</office:document-meta>
</file>