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13 november 2018,</text:p>
            <text:p text:style-name="al"/>
            <text:p text:style-name="al">gelet op artikel 228 van de Gemeentewet,</text:p>
            <text:p text:style-name="al"/>
            <text:p text:style-name="al"/>
            <text:p text:style-name="al">besluit:</text:p>
            <text:p text:style-name="al"/>
            <text:p text:style-name="al">vast te stellen de volgende verordening:</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n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de grond, tot lozing van fecaliën, huishoud- of hemelwater;</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bloemen- of plantenbakken;</text:p>
              </text:list-item>
              <text:list-item text:style-override="id1-3-2-2-4-3-6">
                <text:number>f.</text:number>
                <text:p text:style-name="al">brievenbussen en telefooncellen;</text:p>
              </text:list-item>
              <text:list-item text:style-override="id1-3-2-2-4-3-7">
                <text:number>g.</text:number>
                <text:p text:style-name="al">verkeersborden en andere voorwerpen en openbare aankondigingen, die uitsluitend ten behoeve van het verkeer zijn aangebracht;</text:p>
              </text:list-item>
              <text:list-item text:style-override="id1-3-2-2-4-3-8">
                <text:number>h.</text:number>
                <text:p text:style-name="al">voorwerpen en openbare aankondigingen die uitsluitend het openbaar belang dienen;</text:p>
              </text:list-item>
              <text:list-item text:style-override="id1-3-2-2-4-3-9">
                <text:number>i.</text:number>
                <text:p text:style-name="al">voorwerpen op de openbare weg voor het houden van lokaal geïnitieerde niet-commerciële activiteiten voor zover de activiteiten maatschappelijk relevant zijn en betrekking heeft op:</text:p>
                <text:list text:style-name="id1-3-2-2-4-3-9-3">
                  <text:list-item text:style-override="id1-3-2-2-4-3-9-3-1">
                    <text:number>1.</text:number>
                    <text:p text:style-name="al">het organiseren van een evenement als bedoeld in artikel 2:25, eerste lid van de Algemene plaatselijke verordening (feest, muziek, wedstrijd);</text:p>
                  </text:list-item>
                  <text:list-item text:style-override="id1-3-2-2-4-3-9-3-2">
                    <text:number>2.</text:number>
                    <text:p text:style-name="al">het plaatsen van voorwerpen als bedoeld in artikel 2:10A van de Algemene plaatselijke verordening;</text:p>
                  </text:list-item>
                  <text:list-item text:style-override="id1-3-2-2-4-3-9-3-3">
                    <text:number>3.</text:number>
                    <text:p text:style-name="al">het innemen van een standplaats als bedoeld in artikel 5:18 van de Algemene plaatselijke verordening;</text:p>
                  </text:list-item>
                  <text:list-item text:style-override="id1-3-2-2-4-3-9-3-4">
                    <text:number>4.</text:number>
                    <text:p text:style-name="al">het organiseren van een snuffelmarkt als bedoeld in artikel 5:23 van de Algemene plaatselijke verordening.</text:p>
                  </text:list-item>
                </text:list>
              </text:list-item>
            </text:list>
            <text:list text:style-name="id1-3-2-2-4-4">
              <text:list-item text:style-override="id1-3-2-2-4-4-1">
                <text:number>j.</text:number>
                <text:p text:style-name="al">voorwerpen welke uitsluitend worden gebezigd voor weldadige doelen die zijn voorzien van het keurmerk van het Centraal Bureau Fondsenwerving (CBF);</text:p>
              </text:list-item>
              <text:list-item text:style-override="id1-3-2-2-4-4-2">
                <text:number>k.</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ngsduur van die vergunning, tenzij blijkt dat het belastbaar feit zich gedurende een kortere periode heeft voorgedaan. In dat geval bestaat aanspraak op ontheffing, waarbij het vijfde lid van overeenkomstig van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plicht en heffing naar tijdsgelang</text:p>
            <text:list text:style-name="id1-3-2-2-9-2">
              <text:list-item text:style-override="id1-3-2-2-9-2-1">
                <text:number>1.</text:number>
                <text:p text:style-name="al">In de gevallen bedoeld in artikel 7, eerste lid, is de precariobelasting verschuldigd bij het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kan worden aangehaald als "Verordening precariobelasting 2019".</text:p>
              </text:list-item>
              <text:list-item text:style-override="id1-3-2-2-13-2-4">
                <text:number>4.</text:number>
                <text:p text:style-name="al">De verordening precariobelasting 2018 van 14 december 2017 wordt ingetrokken met ingang van de in het tweede lid genoemde datum van ingang van de heffing, met dien verstande dat zij van toepassing blijft op de belastbare feiten die zich voor die datum hebben voorgedaa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r,</text:span></text:p>
            <text:p><text:span text:style-name="functie"/></text:p>
            <text:p><text:span text:style-name="functie"/></text:p>
            <text:p><text:span text:style-name="functie"/></text:p>
            <text:p><text:span text:style-name="functie">C.G.M. Bus de voorzitter,</text:span></text:p>
            <text:p><text:span text:style-name="functie"/></text:p>
            <text:p><text:span text:style-name="functie"/></text:p>
            <text:p><text:span text:style-name="functie"/></text:p>
            <text:p><text:span text:style-name="functie"> A.J. Moerkerke</text:span></text:p>
            <text:p><text:span text:style-name="functie"/></text:p>
          </text:section>
        </text:section>
        <text:section text:name="bijlage_id1-3-2-4" text:style-name="bijlage">
          <text:p text:style-name="bijlage_top"/>
          <text:p text:style-name="artikel_kop_titel"><text:span text:style-name="label">Bijlage: TARIEVENTABEL BEHORENDE BIJ VERORDENING PRECARIOBELASTING 2019</text:span> </text:p>
          <text:p text:style-name="al"/>
          <text:p text:style-name="al">Het tarief bedraagt:</text:p>
          <text:p text:style-name="al"/>
          <text:p text:style-name="al">1. KABELS EN LEIDINGEN</text:p>
          <text:p text:style-name="al">Voor het hebben van kabels, buizen en leidingen, per strekkende meter per jaar € 2,00</text:p>
          <text:p text:style-name="al"/>
          <text:p text:style-name="al">2. DETAILHANDEL</text:p>
          <text:p text:style-name="al">Voor het uitstallen van koopwaar en/of reclamevoorwerpen vanaf 1,20 meter gemeten van de gevel van het pand per m<text:span text:style-name="sup">2</text:span> p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warta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jaar</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aar</text:p>
                </table:table-cell>
                <table:table-cell table:style-name="entry" table:number-rows-spanned="1" table:number-columns-spanned="1">
                  <text:p text:style-name="table_al">€ 69,00</text:p>
                </table:table-cell>
              </table:table-row>
            </table:table>
            <text:p text:style-name="table_bottom"/>
          </text:section>
          <text:p text:style-name="al"/>
          <text:p text:style-name="al">3. STANDPLAATSEN</text:p>
          <text:p text:style-name="al">Voor het innemen van een standplaats als bedoeld in artikel 5:18 APV voor de verkoop van waren (uitgezonderd het plaatsen of uitstallen daarvan op het aangewezen marktterrein gedurende de marktdag) voor het totaal ingebruik genomen grond per m<text:span text:style-name="sup">2</text:span> per:</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rtaal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ar</text:p>
                </table:table-cell>
                <table:table-cell table:style-name="entry" table:number-rows-spanned="1" table:number-columns-spanned="1">
                  <text:p text:style-name="table_al">€ 69,00</text:p>
                </table:table-cell>
              </table:table-row>
            </table:table>
            <text:p text:style-name="table_bottom"/>
          </text:section>
          <text:p text:style-name="al"/>
          <text:p text:style-name="al">4. TERRASSEN bij horecafuncties</text:p>
          <text:p text:style-name="al">Voor het hebben van een terras voor horeca-doeleinden, per m<text:span text:style-name="sup">2</text:span> per jaar € 24,30.</text:p>
          <text:p text:style-name="al"/>
          <text:p text:style-name="al">5. BRADERIEEN </text:p>
          <text:p text:style-name="al">Voor het hebben van kramen, tenten, terrassen, podia en voor het uitstallen van koopwaar op braderieën (als bedoeld in artikel 2:24, lid 2., letter b. APV), een optocht (als bedoeld in artikel 2:24, lid 2., letter c APV), een commercieel feest, commerciële muziekvoorstelling of commerciële wedstrijd (als bedoeld in artikel 2:24, lid 2., letter d APV) en een klein commercieel evenement (als bedoeld in artikel 2:24, lid 2., letter e APV), per m<text:span text:style-name="sup">2</text:span> per dag € 1,10 met een maximum van € 689,45</text:p>
          <text:p text:style-name="al"/>
          <text:p text:style-name="al">6. BOUWKETEN, SCHAFTWAGENS, HOOGWERKERS, CONTAINERS EN STEIGERS</text:p>
          <text:p text:style-name="al">Voor bouwketen, schaftwagens, hoogwerkers, containers en steigers ten behoeve van bouw en/of sloopwerkzaamheden, anders dan op door het gemeentebestuur aangewezen bouwterrein, per m<text:span text:style-name="sup">2</text:span> pe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  € 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  € 8,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wartaal</text:p>
                </table:table-cell>
                <table:table-cell table:style-name="entry" table:number-rows-spanned="1" table:number-columns-spanned="1">
                  <text:p text:style-name="table_al">  € 17,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Halfjaa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 17,75</text:p>
                </table:table-cell>
              </table:table-row>
            </table:table>
            <text:p text:style-name="table_bottom"/>
          </text:section>
          <text:p text:style-name="al"/>
          <text:p text:style-name="al">7. KERMISSEN</text:p>
          <text:p text:style-name="al">Voor het innemen van gemeentegrond ten behoeve van kermissen, per m2 in gebruik genomen oppervlakte:</text:p>
          <text:p text:style-name="al">Per dag € 0,80, met een maximum van € 689,4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55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35</meta:user-defined>
    <meta:user-defined meta:name="OVERHEIDop.GmbID/DC.identifier">gmb-2018-275535</meta:user-defined>
    <meta:user-defined meta:name="OVERHEID.TaxonomieBeleidsagenda/OVERHEID.category">Financiën | Organisatie en beleid</meta:user-defined>
    <meta:user-defined meta:name="OVERHEID.Gemeente/DC.spatial">Papendrecht</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423_1</meta:user-defined>
    <meta:user-defined meta:name="OVERHEIDop.versieInformatie"/>
  </office:meta>
</office:document-meta>
</file>