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hogere grenswaarde Stationsplein 1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Burgemeester en wethouders maken bekend dat het hogere grenswaarden voor geluid heeft verleend voor het omzetten van kantoren naar 19 woningen gelegen op het adres Stationsplein 1 te Rosmalen.</text:p>
            <text:p text:style-name="common-al"/>
            <text:p text:style-name="common-al">De reden voor het verlenen van de hogere grenswaarden is dat op de toekomstige geluidgevoelige bestemmingen de voorkeursgrenswaarde wordt overschreden vanwege zowel weg- als railverkeerslawaai. De locatie is kadastraal bekend als: Rosmalen sectie H nummer 2836.ekst alinea</text:p>
            <text:p text:style-name="common-al"/>
            <text:p text:style-name="tussenkopcur">Bezwaar </text:p>
            <text:p text:style-name="common-al">Dit besluit treedt in werking met ingang van de dag na haar bekendmaking. Indien u met dit besluit niet eens bent, kunt u binnen 6 weken na de dag van bekendmaking van het besluit een bezwaarschrift indienen. </text:p>
            <text:p text:style-name="common-al">Het bezwaarschrift moet worden ondertekend en bevat tenminste naam en adres van de indiener, de </text:p>
            <text:p text:style-name="common-al">dagtekening, een omschrijving van het besluit waartegen het bezwaar zich richt en de gronden van </text:p>
            <text:p text:style-name="common-al">het bezwaar. Het bezwaarschrift dient te worden gericht aan het college van burgemeester en </text:p>
            <text:p text:style-name="common-al">wethouders, postbus 12345, 5200 GZ, ‘s-Hertogenbosch. Indiening van een bezwaarschrift betekent </text:p>
            <text:p text:style-name="common-al">niet dat de werking van het besluit wordt uitgesteld. </text:p>
            <text:p text:style-name="common-al">Bij een spoedeisend belang kunt u op grond van artikel 8:81 Awb tegelijkertijd met of na indiening van het bezwaarschrift een voorlopige voorziening aanvragen. Dit kunt u doen bij de voorzieningenrechter van de Rechtbank Oost-Brabant, postbus 90125, 5200 MA ’s-Hertogenbosch. Wanneer een voorlopige voorziening wordt aangevraagd, treedt de beschikking niet in werking voordat op dat verzoek is beslist.</text:p>
            <text:p text:style-name="common-al"/>
            <text:p text:style-name="tussenkopcur">Inzage </text:p>
            <text:p text:style-name="common-al">De stukken liggen vanaf 24 december 2018 tot en met 4 februari 2019 digitaal ter inzage. U kunt een mondelinge toelichting op de stukken krijgen. Het bezoekadres van het stadskantoor is: Wolvenhoek 1, ’s-Hertogenbosch.</text:p>
            <text:p text:style-name="common-al"/>
            <text:p text:style-name="tussenkopcur">Informatie </text:p>
            <text:p text:style-name="common-al">Voor een mondelinge toelichting of meer informatie kunt u op werkdagen telefonisch contact opnemen met mevrouw M.J. Engelen-Smeets van de afdeling Leefomgeving, telefoon (073) 615 9840. Bij geen gehoor kunt u contact opnemen met het secretariaat van de afdeling Leefomgeving (073-6155766/073-6155352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53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3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3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hogere grenswaarde Stationsplein 1 te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534</meta:user-defined>
    <meta:user-defined meta:name="OVERHEIDop.GmbID/DC.identifier">gmb-2018-2755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GN 1</meta:user-defined>
    <meta:user-defined meta:name="OVERHEIDop.woonplaats">Rosmal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externeBijlage">Akoestisch onderzoek Stationsplein 1 Rosmalen|exb-2018-73743</meta:user-defined>
    <meta:user-defined meta:name="OVERHEIDop.externeBijlage">Onderzoek geluidwering en binnenniveaus|exb-2018-73744</meta:user-defined>
    <meta:user-defined meta:name="OVERHEIDop.externeBijlage">beschikking Hogere Grenswaarde Geluid Begijnhof |exb-2018-73745</meta:user-defined>
    <meta:user-defined meta:name="OVERHEID.EPSG28992/DC.spatial">153763 414120</meta:user-defined>
    <meta:user-defined meta:name="OVERHEIDop.versieInformatie"/>
  </office:meta>
</office:document-meta>
</file>