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elgebied Eiland 5, Eiland 7 en fractie Eiland 3 wijk Camminghaburen, (11029279) kappen van 92 bomen (waarvan 39 vergunning vrij)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3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elgebied Eiland 5, Eiland 7 en fractie Eiland 3 wijk Camminghaburen, (11029279) kappen van 92 bomen (waarvan 39 vergunning vrij)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32</meta:user-defined>
    <meta:user-defined meta:name="OVERHEIDop.GmbID/DC.identifier">gmb-2018-275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KL 33a</meta:user-defined>
    <meta:user-defined meta:name="OVERHEIDop.woonplaats">Leeuwarden</meta:user-defined>
    <meta:user-defined meta:name="OVERHEIDop.straatnaam">Friesburg</meta:user-defined>
    <meta:user-defined meta:name="OVERHEID.PostcodeHuisnummer/OVERHEIDop.postcodeHuisnummer">8925AH 40</meta:user-defined>
    <meta:user-defined meta:name="OVERHEIDop.straatnaam">Idzerdastins</meta:user-defined>
    <meta:user-defined meta:name="OVERHEID.PostcodeHuisnummer/OVERHEIDop.postcodeHuisnummer">8925JR 12</meta:user-defined>
    <meta:user-defined meta:name="OVERHEIDop.straatnaam">Keimpe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4 580745</meta:user-defined>
    <meta:user-defined meta:name="OVERHEID.EPSG28992/DC.spatial">185494 580343</meta:user-defined>
    <meta:user-defined meta:name="OVERHEID.EPSG28992/DC.spatial">185854 580254</meta:user-defined>
    <meta:user-defined meta:name="OVERHEIDop.versieInformatie"/>
  </office:meta>
</office:document-meta>
</file>