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s-Hertogenbosch, het verbouwen van het pand tot kleinschalige hotelfunctie, WB00029719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intrekkingsbesluit</text:p>
            <text:p text:style-name="common-al">(aangegeven is de datum van het besluit)</text:p>
            <text:p text:style-name="common-al">
            <text:span text:style-name="nadrukvet">Locatie omschrijving/project activiteiten registratienr. datum</text:span>
          </text:p>
            <text:p text:style-name="common-al">Uilenburg 12 ’s-Hertogenbosch, het verbouwen van het pand tot kleinschalige hotelfunctie, WB00029719,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12 ’s-Hertogenbosch, het verbouwen van het pand tot kleinschalige hotelfunctie, WB00029719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31</meta:user-defined>
    <meta:user-defined meta:name="OVERHEIDop.GmbID/DC.identifier">gmb-2018-275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0 411083</meta:user-defined>
    <meta:user-defined meta:name="OVERHEIDop.versieInformatie"/>
  </office:meta>
</office:document-meta>
</file>