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WVAN Avondcriterium (wielerwedstrijden voor amateu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
            <text:p text:style-name="common-al">dat in verband met het organiseren van een WVAN Avondcriterium (wielerwedstrijden voor amateurs), in het belang van de verkeersveiligheid, een tijdelijke verkeersmaatregel is genomen voor het afsluiten van onderstaande weggedeeltes voor alle verkeer, behalve voetgangers, in beide richtingen:</text:p>
            <text:p text:style-name="common-al"/>
            <text:p text:style-name="common-al">
            <text:span text:style-name="nadrukvet">27-06-2018</text:span>
            <text:span text:style-name="nadrukvet"> van 19.00 tot 21.00 uur:</text:span> Aaweg tot aan splitsing Oostappensedijk, Oostappensedijk tot aan splitsing Diesdonkerweg, Diesdonkerweg tot aan kruising Nieuwendijk, Nieuwendijk (helemaal) te Ast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55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een WVAN Avondcriterium (wielerwedstrijden voor amateu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27553</meta:user-defined>
    <meta:user-defined meta:name="OVERHEIDop.GmbID/DC.identifier">gmb-2018-2755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meta:user-defined>
    <meta:user-defined meta:name="OVERHEIDop.woonplaats">Ommel</meta:user-defined>
    <meta:user-defined meta:name="OVERHEIDop.straatnaam">Aaweg</meta:user-defined>
    <meta:user-defined meta:name="OVERHEID.PostcodeHuisnummer/OVERHEIDop.postcodeHuisnummer">5724PM 7</meta:user-defined>
    <meta:user-defined meta:name="OVERHEIDop.straatnaam">Oostappensedijk</meta:user-defined>
    <meta:user-defined meta:name="OVERHEIDop.straatnaam">Diesdonkerweg</meta:user-defined>
    <meta:user-defined meta:name="OVERHEIDop.straatnaam">Nieuwendij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6982 382191</meta:user-defined>
    <meta:user-defined meta:name="OVERHEID.EPSG28992/DC.spatial">178387 382880</meta:user-defined>
    <meta:user-defined meta:name="OVERHEID.EPSG28992/DC.spatial">177846 382079</meta:user-defined>
    <meta:user-defined meta:name="OVERHEID.EPSG28992/DC.spatial">177573 381616</meta:user-defined>
    <meta:user-defined meta:name="OVERHEIDop.versieInformatie"/>
  </office:meta>
</office:document-meta>
</file>