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te behoeve van de verkoop van zuivelproducten op Plein 1945 (zijde      Zevenend) op de maandag, donderdag, vrijdag en zaterdag in de periode van      1 januari 2019 tot en met 31 december 2019, verzonden 23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552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2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2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525</meta:user-defined>
    <meta:user-defined meta:name="OVERHEIDop.GmbID/DC.identifier">gmb-2018-2755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A 27 nst</meta:user-defined>
    <meta:user-defined meta:name="OVERHEIDop.woonplaats">Laren</meta:user-defined>
    <meta:user-defined meta:name="OVERHEIDop.straatnaam">Plein 1945</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31 474046</meta:user-defined>
    <meta:user-defined meta:name="OVERHEIDop.versieInformatie"/>
  </office:meta>
</office:document-meta>
</file>