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bert Kortenaerstraat 30, 5224 H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gbert Kortenaerstraat 30, 5224 HJ, ’s-Hertogenbosch, het verwijderen van asbest, WB00045181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bert Kortenaerstraat 30, 5224 HJ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24</meta:user-defined>
    <meta:user-defined meta:name="OVERHEIDop.GmbID/DC.identifier">gmb-2018-27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J 30</meta:user-defined>
    <meta:user-defined meta:name="OVERHEIDop.woonplaats">'s-Hertogenbosch</meta:user-defined>
    <meta:user-defined meta:name="OVERHEIDop.straatnaam">Egbert Kortena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27 411882</meta:user-defined>
    <meta:user-defined meta:name="OVERHEIDop.versieInformatie"/>
  </office:meta>
</office:document-meta>
</file>