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lftheuvelpassage 471, 5224 AE, ’s-Hertogenbosch, het verwijderen van asbest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Helftheuvelpassage 471, 5224 AE, ’s-Hertogenbosch, het verwijderen van asbest, WB00045250, 17-12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75520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520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520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lftheuvelpassage 471, 5224 AE, ’s-Hertogenbosch, het verwijderen van asbest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275520</meta:user-defined>
    <meta:user-defined meta:name="OVERHEIDop.GmbID/DC.identifier">gmb-2018-2755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4AG 503</meta:user-defined>
    <meta:user-defined meta:name="OVERHEIDop.woonplaats">'s-Hertogenbosch</meta:user-defined>
    <meta:user-defined meta:name="OVERHEIDop.straatnaam">Helftheuvelpassage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6649 411940</meta:user-defined>
    <meta:user-defined meta:name="OVERHEIDop.versieInformatie"/>
  </office:meta>
</office:document-meta>
</file>