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ersserbroekweg 18 in Vorden,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Bronckhorst een melding ontvangen voor het saneren van asbest van de schuren aan de Wiersserbroekweg 18 in Vorden. De melding is geregistreerd onder kenmerk 1876113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51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1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1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ersserbroekweg 18 in Vorden, het saneren van asbest van d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515</meta:user-defined>
    <meta:user-defined meta:name="OVERHEIDop.GmbID/DC.identifier">gmb-2018-275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G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3736</meta:user-defined>
    <meta:user-defined meta:name="OVERHEID.EPSG28992/DC.spatial">225387 457069</meta:user-defined>
    <meta:user-defined meta:name="OVERHEIDop.versieInformatie"/>
  </office:meta>
</office:document-meta>
</file>