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ndrikalaantje 14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ndrikalaantje 14, 1251 ZK, het vellen van 1      Ruwe berk (herplantplicht), verzonden op 13 dec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7551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51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51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ndrikalaantje 14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512</meta:user-defined>
    <meta:user-defined meta:name="OVERHEIDop.GmbID/DC.identifier">gmb-2018-2755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ZK</meta:user-defined>
    <meta:user-defined meta:name="OVERHEIDop.woonplaats">Laren</meta:user-defined>
    <meta:user-defined meta:name="OVERHEIDop.straatnaam">Hendrikalaantje</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802 473978</meta:user-defined>
    <meta:user-defined meta:name="OVERHEIDop.versieInformatie"/>
  </office:meta>
</office:document-meta>
</file>