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avenstraat 12 / het plaatsen van een inpandig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avenstraat 12, 6051 CR te Maasbracht / Maasgouw / verzonden op 13 december 2018 / het plaatsen van een inpandige lift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/ Havenstraat 12 / het plaatsen van een inpandige 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509</meta:user-defined>
    <meta:user-defined meta:name="OVERHEIDop.GmbID/DC.identifier">gmb-2018-275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