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loterijvergunning ontvangen - Stadsh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8668</text:span>
          </text:p>
            <text:p text:style-name="common-al">Gemeente Amstelveen heeft op 13 december 2018 een aanvraag loterijvergunning ontvangen voor Loterij op 22 december 2018. De locatie is Stadsh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50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0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0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loterijvergunning ontvangen - Stads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5506</meta:user-defined>
    <meta:user-defined meta:name="OVERHEIDop.GmbID/DC.identifier">gmb-2018-275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