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realiseren van een in-/uitrit Prinses Marijkestraat 4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8 een besluit genomen op de aanvraag met zaaknummer HOV-18-2018 voor het realiseren van een in-/uitrit op locatie Prinses Marijkestraat 4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0 dec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550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0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0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een in-/uitrit Prinses Marijkestraat 40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504</meta:user-defined>
    <meta:user-defined meta:name="OVERHEIDop.GmbID/DC.identifier">gmb-2018-275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XG 40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080 437247</meta:user-defined>
    <meta:user-defined meta:name="OVERHEIDop.versieInformatie"/>
  </office:meta>
</office:document-meta>
</file>