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renbur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WABO-2018-346 voor een omgevingsvergunning op locatie Clarenburg 1 te Leusden. De vergunning is toegekend. Het besluit betreft het maken van een tijdelijke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550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larenburg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02</meta:user-defined>
    <meta:user-defined meta:name="OVERHEIDop.GmbID/DC.identifier">gmb-2018-275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BC 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14 459932</meta:user-defined>
    <meta:user-defined meta:name="OVERHEIDop.versieInformatie"/>
  </office:meta>
</office:document-meta>
</file>