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Barnsteen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december 2018 een besluit genomen op de aanvraag met zaaknummer Z/18/593369 voor een Omgevingsvergunning voor het bouwen van een woning op locatie Barnsteen 3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Barnsteen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493</meta:user-defined>
    <meta:user-defined meta:name="OVERHEIDop.GmbID/DC.identifier">gmb-2018-27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2.09 503502.04</meta:user-defined>
    <meta:user-defined meta:name="OVERHEIDop.versieInformatie"/>
  </office:meta>
</office:document-meta>
</file>