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een WVAN Avondcriterium (wielerwedstrijden voor amateu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23-05-2018</text:span>
            <text:span text:style-name="nadrukvet"> van 19.00 tot 21.00 uur:</text:span> Roerdompweg (helemaal), Vlosbergweg ter hoogte van Roerdompweg tot kruising Smientweg-Vlosbergweg, Smientweg vanaf kruising Vlosbergweg tot splitsing Smientweg-Roerdompweg te A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54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WVAN Avondcriterium (wielerwedstrijden voor amat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27549</meta:user-defined>
    <meta:user-defined meta:name="OVERHEIDop.GmbID/DC.identifier">gmb-2018-2754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S 9</meta:user-defined>
    <meta:user-defined meta:name="OVERHEIDop.woonplaats">Heusden</meta:user-defined>
    <meta:user-defined meta:name="OVERHEIDop.straatnaam">Roerdompweg</meta:user-defined>
    <meta:user-defined meta:name="OVERHEID.PostcodeHuisnummer/OVERHEIDop.postcodeHuisnummer">5725RM 14</meta:user-defined>
    <meta:user-defined meta:name="OVERHEIDop.straatnaam">Vlosbergweg</meta:user-defined>
    <meta:user-defined meta:name="OVERHEID.PostcodeHuisnummer/OVERHEIDop.postcodeHuisnummer">5725RR 8</meta:user-defined>
    <meta:user-defined meta:name="OVERHEIDop.straatnaam">Smient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4957 377371</meta:user-defined>
    <meta:user-defined meta:name="OVERHEID.EPSG28992/DC.spatial">185312 377128</meta:user-defined>
    <meta:user-defined meta:name="OVERHEID.EPSG28992/DC.spatial">184180 377056</meta:user-defined>
    <meta:user-defined meta:name="OVERHEIDop.versieInformatie"/>
  </office:meta>
</office:document-meta>
</file>