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8 en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8 en 10, 1251 LA, het verbouwen van een      winkelpand en het oprichten van een nieuw winkelpand, verzonden 11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48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8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8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traat 8 en 1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488</meta:user-defined>
    <meta:user-defined meta:name="OVERHEIDop.GmbID/DC.identifier">gmb-2018-2754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A</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36 474108</meta:user-defined>
    <meta:user-defined meta:name="OVERHEIDop.versieInformatie"/>
  </office:meta>
</office:document-meta>
</file>