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engde Houtweg 6 (sectie C, nummer 126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lengde Houtweg 6, (sectie C, nummer 1261), 1251      EG, het vellen van 1 Tamme kastanje en 1 Zomereik (herplantplicht),      verzonden 28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47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7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7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outweg 6 (sectie C, nummer 126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477</meta:user-defined>
    <meta:user-defined meta:name="OVERHEIDop.GmbID/DC.identifier">gmb-2018-275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Verlengde 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59 474086</meta:user-defined>
    <meta:user-defined meta:name="OVERHEIDop.versieInformatie"/>
  </office:meta>
</office:document-meta>
</file>