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West 14-16 (sectie C, nummer 18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West 14-16, (sectie C, nummer 1821), 1251      CK, het vellen van 2 Paardenkastanjes, 26 Grove dennen, 8 Gewone beuken,      16 Zomereiken, 1 Acacia en 1 Ruwe berk (herplantplicht), verzonden 2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West 14-16 (sectie C, nummer 182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72</meta:user-defined>
    <meta:user-defined meta:name="OVERHEIDop.GmbID/DC.identifier">gmb-2018-275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K</meta:user-defined>
    <meta:user-defined meta:name="OVERHEIDop.woonplaats">Laren</meta:user-defined>
    <meta:user-defined meta:name="OVERHEIDop.straatnaam">Rijksweg-Wes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49 474535</meta:user-defined>
    <meta:user-defined meta:name="OVERHEIDop.versieInformatie"/>
  </office:meta>
</office:document-meta>
</file>