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Panheelderweg 3, 6097 AH te Heel / Maasgouw / ingekomen 17 december 2018 / het slopen ten behoeve van een gevelrenovatie van het begeleidingscentrum St. A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Panheelderweg 3, 6097 AH te Heel / Maasgouw / ingekomen 17 december 2018 / het slopen ten behoeve van een gevelrenovatie van het begeleidingscentrum St. Anna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547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Panheelderweg 3, 6097 AH te Heel / Maasgouw / ingekomen 17 december 2018 / het slopen ten behoeve van een gevelrenovatie van het begeleidingscentrum St. An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470</meta:user-defined>
    <meta:user-defined meta:name="OVERHEIDop.GmbID/DC.identifier">gmb-2018-275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