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tationsweg 31 / het gedeeltelijk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Stationsweg 31, 6051 KK Maasbracht / Maasgouw / ingekomen 17 december 2018 / het gedeeltelijk slop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546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6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6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Stationsweg 31 / het gedeeltelijk slop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466</meta:user-defined>
    <meta:user-defined meta:name="OVERHEIDop.GmbID/DC.identifier">gmb-2018-275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