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16, 1251 LL, het vellen van 1      Amerikaanse eik (herplantplicht), verzonden op 29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65</meta:user-defined>
    <meta:user-defined meta:name="OVERHEIDop.GmbID/DC.identifier">gmb-2018-275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L 14a</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28 473811</meta:user-defined>
    <meta:user-defined meta:name="OVERHEIDop.versieInformatie"/>
  </office:meta>
</office:document-meta>
</file>