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foortsestraatweg 113, 1251 AV, het      verbouwen van gebouw A tot horeca/werk- en vergaderruimte, verzonden op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1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56</meta:user-defined>
    <meta:user-defined meta:name="OVERHEIDop.GmbID/DC.identifier">gmb-2018-275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