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t Schoor 1a / het verwijderen van diverse asbesthoudende materialen in verband met reparatie van de stoo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et Schoor 1a, 6019 EC te Wessem / Maasgouw / ingekomen 17 december 2018 / het verwijderen van diverse asbesthoudende materialen in verband met reparatie van de stook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5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et Schoor 1a / het verwijderen van diverse asbesthoudende materialen in verband met reparatie van de stoo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54</meta:user-defined>
    <meta:user-defined meta:name="OVERHEIDop.GmbID/DC.identifier">gmb-2018-275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