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5">
      <text:list-level-style-bullet style:num-suffix="" text:bullet-char="​" text:level="1">
        <style:list-level-properties text:min-label-width="10mm"/>
      </text:list-level-style-bullet>
    </text:list-style>
    <text:list-style style:name="id1-3-2-1-1-1115-1">
      <text:list-level-style-bullet style:num-suffix="" text:bullet-char="​" text:level="1">
        <style:list-level-properties text:min-label-width="10mm"/>
      </text:list-level-style-bullet>
    </text:list-style>
    <style:style style:family="table-column" style:parent-style-name="colspec" style:name="id1-3-2-1-1-1115-1-2-1-1">
      <style:table-column-properties/>
    </style:style>
    <style:style style:family="table-column" style:parent-style-name="colspec" style:name="id1-3-2-1-1-1115-1-2-1-2">
      <style:table-column-properties/>
    </style:style>
    <style:style style:family="table-column" style:parent-style-name="colspec" style:name="id1-3-2-1-1-1115-1-2-1-3">
      <style:table-column-properties/>
    </style:style>
    <style:style style:family="table-column" style:parent-style-name="colspec" style:name="id1-3-2-1-1-1115-1-2-1-4">
      <style:table-column-properties/>
    </style:style>
    <text:list-style style:name="id1-3-2-1-1-1115-1-2-1-5-1-1-2">
      <text:list-level-style-bullet style:num-suffix="" text:bullet-char="​" text:level="1">
        <style:list-level-properties text:min-label-width="10mm"/>
      </text:list-level-style-bullet>
    </text:list-style>
    <text:list-style style:name="id1-3-2-1-1-1115-1-2-1-5-1-1-2-1">
      <text:list-level-style-bullet style:num-suffix="" text:bullet-char="​" text:level="1">
        <style:list-level-properties text:min-label-width="10mm"/>
      </text:list-level-style-bullet>
    </text:list-style>
    <style:style style:family="table-column" style:parent-style-name="colspec" style:name="id1-3-2-1-1-1115-1-2-1-5-1-1-2-1-2-1-1">
      <style:table-column-properties/>
    </style:style>
    <style:style style:family="table-column" style:parent-style-name="colspec" style:name="id1-3-2-1-1-1115-1-2-1-5-1-1-2-1-2-1-2">
      <style:table-column-properties/>
    </style:style>
    <style:style style:family="table-column" style:parent-style-name="colspec" style:name="id1-3-2-1-1-1115-1-2-1-5-1-1-2-1-2-1-3">
      <style:table-column-properties/>
    </style:style>
    <style:style style:family="table-column" style:parent-style-name="colspec" style:name="id1-3-2-1-1-1115-1-2-1-5-1-1-2-1-2-1-4">
      <style:table-column-properties/>
    </style:style>
    <text:list-style style:name="id1-3-2-1-1-1133">
      <text:list-level-style-bullet style:num-suffix="" text:bullet-char="​" text:level="1">
        <style:list-level-properties text:min-label-width="10mm"/>
      </text:list-level-style-bullet>
    </text:list-style>
    <text:list-style style:name="id1-3-2-1-1-1133-1">
      <text:list-level-style-bullet style:num-suffix="" text:bullet-char="​" text:level="1">
        <style:list-level-properties text:min-label-width="10mm"/>
      </text:list-level-style-bullet>
    </text:list-style>
    <style:style style:family="table-column" style:parent-style-name="colspec" style:name="id1-3-2-1-1-1133-1-2-1-1">
      <style:table-column-properties/>
    </style:style>
    <style:style style:family="table-column" style:parent-style-name="colspec" style:name="id1-3-2-1-1-1133-1-2-1-2">
      <style:table-column-properties/>
    </style:style>
    <style:style style:family="table-column" style:parent-style-name="colspec" style:name="id1-3-2-1-1-1133-1-2-1-3">
      <style:table-column-properties/>
    </style:style>
    <style:style style:family="table-column" style:parent-style-name="colspec" style:name="id1-3-2-1-1-1133-1-2-1-4">
      <style:table-column-properties/>
    </style:style>
    <text:list-style style:name="id1-3-2-1-1-1133-1-2-1-5-1-1-2">
      <text:list-level-style-bullet style:num-suffix="" text:bullet-char="​" text:level="1">
        <style:list-level-properties text:min-label-width="10mm"/>
      </text:list-level-style-bullet>
    </text:list-style>
    <text:list-style style:name="id1-3-2-1-1-1133-1-2-1-5-1-1-2-1">
      <text:list-level-style-bullet style:num-suffix="" text:bullet-char="​" text:level="1">
        <style:list-level-properties text:min-label-width="10mm"/>
      </text:list-level-style-bullet>
    </text:list-style>
    <style:style style:family="table-column" style:parent-style-name="colspec" style:name="id1-3-2-1-1-1133-1-2-1-5-1-1-2-1-2-1-1">
      <style:table-column-properties/>
    </style:style>
    <style:style style:family="table-column" style:parent-style-name="colspec" style:name="id1-3-2-1-1-1133-1-2-1-5-1-1-2-1-2-1-2">
      <style:table-column-properties/>
    </style:style>
    <style:style style:family="table-column" style:parent-style-name="colspec" style:name="id1-3-2-1-1-1133-1-2-1-5-1-1-2-1-2-1-3">
      <style:table-column-properties/>
    </style:style>
    <style:style style:family="table-column" style:parent-style-name="colspec" style:name="id1-3-2-1-1-1133-1-2-1-5-1-1-2-1-2-1-4">
      <style:table-column-properties/>
    </style:style>
    <text:list-style style:name="id1-3-2-1-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aarn - ALGEMENE PLAATSELIJKE VERORDENING BAARN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ALGEMENE PLAATSELIJKE VERORDENING BAARN 2018</text:span>
          </text:p>
            <text:p text:style-name="al">
            <text:span text:style-name="nadrukvet">Hoofdstuk 1</text:span>
          </text:p>
            <text:p text:style-name="al">
            <text:span text:style-name="nadrukvet">Algemene bepalingen</text:span>
          </text:p>
            <text:p text:style-name="al">
            <text:span text:style-name="nadrukondlijn">Artikel 1:1</text:span>
          </text:p>
            <text:p text:style-name="al">Begripsbepalingen</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of ten aanzien van een al verleende omgevingsvergunning;</text:p>
            <text:p text:style-name="al">- bouwwerk: hetgeen in artikel 1 van de Bouwverordening Baarn 2012 daaronder wordt verstaan;</text:p>
            <text:p text:style-name="al">- college: het college van burgemeester en wethouders;</text:p>
            <text:p text:style-name="al">- gebouw: hetgeen in artikel 1, eerste lid, onder c, van de Woningwet daaronder wordt verstaan;</text:p>
            <text:p text:style-name="al">- handelsreclame: iedere openbare aanprijzing van goederen of diensten, waarmee kennelijk beoogd wordt een commercieel belang te dienen;</text:p>
            <text:p text:style-name="al">- openbaar water: wateren die voor het publiek bevaarbaar of op andere wijze toegankelijk zijn;</text:p>
            <text:p text:style-name="al">- openbare plaats: hetgeen in artikel 1 van de Wet openbare manifestaties daaronder wordt verstaan;</text:p>
            <text:p text:style-name="al">- rechthebbende: degene die over een zaak zeggenschap heeft krachtens een zakelijk of persoonlijk recht;</text:p>
            <text:p text:style-name="al">- weg: hetgeen in artikel 1, eerste lid, onder b van de Wegenverkeerswet daaronder wordt verstaan.</text:p>
            <text:p text:style-name="al">
            <text:span text:style-name="nadrukondlijn">Artikel 1:2</text:span>
          </text:p>
            <text:p text:style-name="al">Beslistermijn</text:p>
            <text:p text:style-name="al">1. Het bevoegde bestuursorgaan beslist op een aanvraag voor een vergunning of ontheffing binnen acht weken na de datum van ontvangst van de ontvankelijke aanvraag.</text:p>
            <text:p text:style-name="al">2. Het bestuursorgaan kan de termijn voor ten hoogste acht weken verlen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pan text:style-name="nadrukondlijn">Artikel 1:3</text:span>
          </text:p>
            <text:p text:style-name="al">Indiening aanvraag</text:p>
            <text:p text:style-name="al">[Vervallen].</text:p>
            <text:p text:style-name="al">
            <text:span text:style-name="nadrukondlijn">Artikel 1:4</text:span>
          </text:p>
            <text:p text:style-name="al">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pan text:style-name="nadrukondlijn">Artikel 1:5</text:span>
          </text:p>
            <text:p text:style-name="al">Persoonlijk karakter van vergunning of ontheffing</text:p>
            <text:p text:style-name="al">De vergunning of ontheffing is persoonlijk, tenzij bij of krachtens deze verordening anders is bepaald.</text:p>
            <text:p text:style-name="al">
            <text:span text:style-name="nadrukondlijn">Artikel 1:6</text:span>
          </text:p>
            <text:p text:style-name="al">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pan text:style-name="nadrukondlijn">Artikel 1:7</text:span>
          </text:p>
            <text:p text:style-name="al">Termijnen</text:p>
            <text:p text:style-name="al">1. De vergunning of ontheffing geldt voor onbepaalde tijd, tenzij bij de vergunning of ontheffing anders is</text:p>
            <text:p text:style-name="al">bepaald of de aard van de vergunning of ontheffing zich daartegen verzet.</text:p>
            <text:p text:style-name="al">2. De aard van de vergunning of ontheffing verzet zich in ieder geval tegen gelding voor onbepaalde tijd</text:p>
            <text:p text:style-name="al">indien het aantal vergunningen of ontheffingen is beperkt en het aantal mogelijke aanvragers het aantal </text:p>
            <text:p text:style-name="al">beschikbare vergunningen of ontheffingen overtreft.</text:p>
            <text:p text:style-name="al">
            <text:span text:style-name="nadrukondlijn">Artikel 1:8</text:span>
          </text:p>
            <text:p text:style-name="al">Weigeringsgronden</text:p>
            <text:p text:style-name="al"/>
            <text:list text:style-name="id1-3-2-1-1-52">
              <text:list-item text:style-override="id1-3-2-1-1-52-1">
                <text:number>1.</text:number>
                <text:p text:style-name="al">De vergunning of ontheffing kan door het bevoegd gezag of het bevoegde bestuursorgaan worden geweigerd in het belang van: a. de openbare orde; b. de openbare veiligheid; c. de volksgezondheid; d. de bescherming van het milieu.</text:p>
              </text:list-item>
              <text:list-item text:style-override="id1-3-2-1-1-5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p text:style-name="al">
            <text:span text:style-name="nadrukvet">HOOFDSTUK 2</text:span>
          </text:p>
            <text:p text:style-name="al">
            <text:span text:style-name="nadrukvet">OPENBARE ORDE</text:span>
          </text:p>
            <text:p text:style-name="al"> </text:p>
            <text:p text:style-name="al">
            <text:span text:style-name="nadrukvet">Afdeling 1</text:span>
          </text:p>
            <text:p text:style-name="al">
            <text:span text:style-name="nadrukvet">Bestrijding van ongeregeldheden</text:span>
          </text:p>
            <text:p text:style-name="al"> </text:p>
            <text:p text:style-name="al">
            <text:span text:style-name="nadrukondlijn">Artikel 2:1</text:span>
          </text:p>
            <text:p text:style-name="al">Samenscholing en ongeregeldheden</text:p>
            <text:p text:style-name="al"> </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p>
            <text:p text:style-name="al">
            <text:span text:style-name="nadrukvet">Afdeling 2</text:span>
          </text:p>
            <text:p text:style-name="al">
            <text:span text:style-name="nadrukvet">Betoging</text:span>
          </text:p>
            <text:p text:style-name="al"> </text:p>
            <text:p text:style-name="al">
            <text:span text:style-name="nadrukondlijn">Artikel 2:2</text:span>
          </text:p>
            <text:p text:style-name="al">Optochten</text:p>
            <text:p text:style-name="al"> </text:p>
            <text:p text:style-name="al">[gereserveerd]</text:p>
            <text:p text:style-name="al"> </text:p>
            <text:p text:style-name="al">
            <text:span text:style-name="nadrukondlijn">Artikel 2:3</text:span>
          </text:p>
            <text:p text:style-name="al">Kennisgeving betogingen op openbare plaatsen</text:p>
            <text:p text:style-name="al"> </text:p>
            <text:p text:style-name="al">1. Degene die het voornemen heeft op een openbare plaats een betoging te houden, waaronder begrepen een samenkomst als bedoeld in artikel 3, eerste lid van de Wet openbare manifestaties, geeft daarvan vóór de openbare aankondiging en ten minste achtenveertig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p>
            <text:p text:style-name="al">
            <text:span text:style-name="nadrukondlijn">Artikel 2:4</text:span>
          </text:p>
            <text:p text:style-name="al">Afwijking termijn</text:p>
            <text:p text:style-name="al"> </text:p>
            <text:p text:style-name="al">[Vervallen; opgenomen in artikel 2:3]</text:p>
            <text:p text:style-name="al"> </text:p>
            <text:p text:style-name="al">
            <text:span text:style-name="nadrukondlijn">Artikel 2:5</text:span>
          </text:p>
            <text:p text:style-name="al">Te verstrekken gegevens</text:p>
            <text:p text:style-name="al"> </text:p>
            <text:p text:style-name="al">[Vervallen; opgenomen in artikel 2:3]</text:p>
            <text:p text:style-name="al">  </text:p>
            <text:p text:style-name="al">
            <text:span text:style-name="nadrukvet">Afdeling 3</text:span>
          </text:p>
            <text:p text:style-name="al">
            <text:span text:style-name="nadrukvet">Verspreiden van gedrukte stukken</text:span>
          </text:p>
            <text:p text:style-name="al"> </text:p>
            <text:p text:style-name="al">
            <text:span text:style-name="nadrukondlijn">Artikel 2:6</text:span>
          </text:p>
            <text:p text:style-name="al">Beperking aanbieden e.d. van geschreven of gedrukte stukken of afbeeldingen</text:p>
            <text:p text:style-name="al"> </text:p>
            <text:p text:style-name="al">1. Het is verboden gedrukte of geschreven stukken dan wel afbeeldingen onder publiek te verspreiden dan wel openlijk aan te bieden op door het college aangewezen openbare plaatsen.</text:p>
            <text:p text:style-name="al">2. Het is verboden handelsreclame in de vorm van gedrukte of geschreven stukken dan wel afbeeldingen onder publiek te verspreiden dan wel openlijk aan te bieden.</text:p>
            <text:p text:style-name="al">3. Het college kan de werking van het verbod beperken tot bepaalde dagen en uren.</text:p>
            <text:p text:style-name="al">4. Het verbod is niet van toepassing op het huis-aan-huis verspreiden of het aan huis bezorgen van gedrukte of geschreven stukken en afbeeldingen.</text:p>
            <text:p text:style-name="al">5. Het college kan ontheffing verlenen van het verbod in het eerste en tweede lid.</text:p>
            <text:p text:style-name="al">6. Op de ontheffing is paragraaf 4.1.3.3 van de Algemene wet bestuursrecht (positieve fictieve beschikking bij niet tijdig beslissen) van toepassing.</text:p>
            <text:p text:style-name="al">  </text:p>
            <text:p text:style-name="al">
            <text:span text:style-name="nadrukvet">Afdeling 4</text:span>
          </text:p>
            <text:p text:style-name="al">
            <text:span text:style-name="nadrukvet">Vertoningen e.d. op de weg</text:span>
          </text:p>
            <text:p text:style-name="al"> </text:p>
            <text:p text:style-name="al">
            <text:span text:style-name="nadrukondlijn">Artikel 2:7</text:span>
          </text:p>
            <text:p text:style-name="al">Feest, muziek en wedstrijd e.d.</text:p>
            <text:p text:style-name="al"> </text:p>
            <text:p text:style-name="al">[gereserveerd]</text:p>
            <text:p text:style-name="al"> </text:p>
            <text:p text:style-name="al">
            <text:span text:style-name="nadrukondlijn">Artikel 2:8</text:span>
          </text:p>
            <text:p text:style-name="al">Dienstverlening</text:p>
            <text:p text:style-name="al"> </text:p>
            <text:p text:style-name="al">[gereserveerd]</text:p>
            <text:p text:style-name="al"> </text:p>
            <text:p text:style-name="al">
            <text:span text:style-name="nadrukondlijn">Artikel 2:9</text:span>
          </text:p>
            <text:p text:style-name="al">Straatartiest e.d.</text:p>
            <text:p text:style-name="al"> </text:p>
            <text:p text:style-name="al">1. Het is verboden ten behoeve van publiek als straatartiest, straatfotograaf, tekenaar of filmoperateur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text:p>
            <text:p text:style-name="al">  </text:p>
            <text:p text:style-name="al">
            <text:span text:style-name="nadrukvet">Afdeling 5</text:span>
          </text:p>
            <text:p text:style-name="al">
            <text:span text:style-name="nadrukvet">Bruikbaarheid en aanzien van de weg</text:span>
          </text:p>
            <text:p text:style-name="al"> </text:p>
            <text:p text:style-name="al">
            <text:span text:style-name="nadrukondlijn">Artikel 2:10</text:span>
          </text:p>
            <text:p text:style-name="al">Voorwerpen op of aan de weg</text:p>
            <text:p text:style-name="al"> </text:p>
            <text:p text:style-name="al">1.  Het is verboden de weg of een weggedeelte anders te gebruiken dan overeenkomstig de publieke functie daarvan, indien: </text:p>
            <text:p text:style-name="al">a. het gebruik schade toebrengt of kan toebrengen aan de weg, de bruikbaarheid van de weg belemmert of kan belemmeren, dan wel een belemmering vormt of kan vormen voor het beheer of onderhoud van de weg; of </text:p>
            <text:p text:style-name="al">b. het gebruik niet voldoet aan redelijke eisen van welstand. </text:p>
            <text:p text:style-name="al">2. Van een belemmering voor de bruikbaarheid van de weg is in ieder geval sprake wanneer niet ten minste een vrije doorgang van 1,5 m wordt gelaten op voetpaden en van 4 m op de rijbaan voor fietsers of gemotoriseerd verkeer.</text:p>
            <text:p text:style-name="al">3. Het college kan in het belang van de openbare orde of de woon- en leefomgeving nadere regels stellen ten aanzien van terrassen, uitstallingen en reclameborden. </text:p>
            <text:p text:style-name="al">4. Het bevoegde bestuursorgaan kan ontheffing verlenen van het verbod in het eerste lid. </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 </text:p>
            <text:p text:style-name="al">a. evenementen als bedoeld in artikel 2:24; </text:p>
            <text:p text:style-name="al">b. standplaatsen als bedoeld in artikel 5:18; en </text:p>
            <text:p text:style-name="al">c. overige gevallen waarin krachtens een wettelijke regeling een vergunning voor het gebruik van de weg is verleend. </text:p>
            <text:p text:style-name="al">7. Het verbod in het eerste lid is niet van toepassing op situaties waarin wordt voorzien door de Wet  beheer rijkswaterstaatwerken, artikel 5 van de Wegenverkeerswet 1994, of de provinciale  wegenverordening. </text:p>
            <text:p text:style-name="al">8. Op de ontheffing bedoeld in het vierde lid is paragraaf 4.1.3.3 van de Algemene wet bestuursrecht  (positieve fictieve beschikking bij niet tijdig beslissen) niet van toepassing.</text:p>
            <text:p text:style-name="al"> </text:p>
            <text:p text:style-name="al">
            <text:span text:style-name="nadrukondlijn">Artikel 2:11</text:span>
          </text:p>
            <text:p text:style-name="al">(Omgevings)vergunning voor het aanleggen, beschadigen en veranderen van een weg</text:p>
            <text:p text:style-name="al">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t beheer rijkswaterstaatswerken, de Wegenverordening provincie Utrecht 2010, de waterschapskeur, de Telecommunicatiewet of de Algemene Verordening Ondergrondse Infrastructuren 2015 gemeente Baarn (AVOI).</text:p>
            <text:p text:style-name="al">5. Op de vergunning bedoeld in het eerste lid is paragraaf 4.1.3.3 van de Algemene wet bestuursrecht (positieve fictieve beschikking bij niet tijdig beslissen) van toepassing.</text:p>
            <text:p text:style-name="al"> </text:p>
            <text:p text:style-name="al">
            <text:span text:style-name="nadrukondlijn">Artikel 2:12</text:span>
          </text:p>
            <text:p text:style-name="al">Maken, veranderen van een uitweg</text:p>
            <text:p text:style-name="al"> </text:p>
            <text:p text:style-name="al">1. Het is verboden zonder omgevingsvergunning van het college een uitweg te maken naar de weg of verandering te brengen in een bestaande uitweg naar de weg.</text:p>
            <text:p text:style-name="al">2. In afwijking van het bepaalde in artikel 1:8 wordt de vergunning slechts geweigerd:</text:p>
            <text:p text:style-name="al"> a. ter voorkoming van gevaar voor het verkeer op de weg;</text:p>
            <text:p text:style-name="al"> b. indien de uitweg naar het oordeel van het college zonder noodzaak ten koste gaat van een openbare parkeerplaats;</text:p>
            <text:p text:style-name="al"> c. indien door de uitweg naar het oordeel van het college het openbaar groen op onaanvaardbare wijze wordt aangetast, of</text:p>
            <text:p text:style-name="al"> d. indien er sprake is van een uitweg van een perceel dat al door een andere uitweg wordt ontsloten, en de aanleg van deze tweede uitweg ten koste gaat van een openbare parkeerplaats of het openbaar groen.</text:p>
            <text:p text:style-name="al">3. Het college kan het maken of veranderen van de uitweg verbieden indien</text:p>
            <text:p text:style-name="al"> a. het gebruik van de uitweg tot gevolg kan hebben dat kan worden geparkeerd in een voortuin van een woonhuis, of</text:p>
            <text:p text:style-name="al"> b. de bescherming van het uiterlijk aanzien van de gemeente dat vereist.</text:p>
            <text:p text:style-name="al">4. Het verbod in het eerste lid is niet van toepassing op situaties waarin wordt voorzien door de Wet beheer rijkswaterstaatswerken, de waterschapskeur of de provinciale wegenverordening.</text:p>
            <text:p text:style-name="al">   </text:p>
            <text:p text:style-name="al">
            <text:span text:style-name="nadrukvet">Afdeling 6</text:span>
          </text:p>
            <text:p text:style-name="al">
            <text:span text:style-name="nadrukvet">Veiligheid op de weg</text:span>
          </text:p>
            <text:p text:style-name="al"> </text:p>
            <text:p text:style-name="al">
            <text:span text:style-name="nadrukondlijn">Artikel 2:13</text:span>
          </text:p>
            <text:p text:style-name="al">Veroorzaken van gladheid</text:p>
            <text:p text:style-name="al"> </text:p>
            <text:p text:style-name="al">[gereserveerd]</text:p>
            <text:p text:style-name="al">
            <text:span text:style-name="nadrukondlijn">Artikel 2:14</text:span>
          </text:p>
            <text:p text:style-name="al">Winkelwagentjes</text:p>
            <text:p text:style-name="al"> </text:p>
            <text:p text:style-name="al">1. 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text:p>
            <text:p text:style-name="al"> </text:p>
            <text:p text:style-name="al">
            <text:span text:style-name="nadrukondlijn">Artikel 2:15</text:span>
          </text:p>
            <text:p text:style-name="al">Hinderlijke beplanting of gevaarlijk voorwerp</text:p>
            <text:p text:style-name="al">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p text:style-name="al">
            <text:span text:style-name="nadrukondlijn">Artikel 2:16</text:span>
          </text:p>
            <text:p text:style-name="al">Openen straatkolken e.d.</text:p>
            <text:p text:style-name="al"> </text:p>
            <text:p text:style-name="al">Het is aan degene die daartoe niet bevoegd is verboden een straatkolk, rioolput, brandkraan of een andere afsluiting die behoort tot een openbare nutsvoorziening, te openen, onzichtbaar te maken of af te dekken.</text:p>
            <text:p text:style-name="al"> </text:p>
            <text:p text:style-name="al">
            <text:span text:style-name="nadrukondlijn">Artikel 2:17</text:span>
          </text:p>
            <text:p text:style-name="al">Kelderingangen e.d.</text:p>
            <text:p text:style-name="al"> </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p>
            <text:p text:style-name="al">
            <text:span text:style-name="nadrukondlijn">Artikel 2:18</text:span>
          </text:p>
            <text:p text:style-name="al">Rookverbod in bossen en natuurterreinen</text:p>
            <text:p text:style-name="al"> </text:p>
            <text:p text:style-name="al">1. 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text:p>
            <text:p text:style-name="al"> </text:p>
            <text:p text:style-name="al">
            <text:span text:style-name="nadrukondlijn">Artikel 2:19</text:span>
          </text:p>
            <text:p text:style-name="al">Gevaarlijk of hinderlijk voorwerp</text:p>
            <text:p text:style-name="al"> </text:p>
            <text:p text:style-name="al">[gereserveerd]</text:p>
            <text:p text:style-name="al"> </text:p>
            <text:p text:style-name="al">
            <text:span text:style-name="nadrukondlijn">Artikel 2:20</text:span>
          </text:p>
            <text:p text:style-name="al">Vallende voorwerpen</text:p>
            <text:p text:style-name="al"> </text:p>
            <text:p text:style-name="al">[gereserveerd]</text:p>
            <text:p text:style-name="al"> </text:p>
            <text:p text:style-name="al">
            <text:span text:style-name="nadrukondlijn">Artikel 2:21</text:span>
          </text:p>
            <text:p text:style-name="al">Voorzieningen voor verkeer en verlichting</text:p>
            <text:p text:style-name="al">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p text:style-name="al">
            <text:span text:style-name="nadrukondlijn">Artikel 2:22</text:span>
          </text:p>
            <text:p text:style-name="al">Objecten onder hoogspanningslijn</text:p>
            <text:p text:style-name="al">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text:p>
            <text:p text:style-name="al"> </text:p>
            <text:p text:style-name="al">
            <text:span text:style-name="nadrukondlijn">Artikel 2:23</text:span>
          </text:p>
            <text:p text:style-name="al">Veiligheid op het ijs</text:p>
            <text:p text:style-name="al"> </text:p>
            <text:p text:style-name="al">1. Het is verboden:</text:p>
            <text:p text:style-name="al">a. voor het publiek toegankelijke ijsvlakten te beschadigen, te verontreinigen, te versperren of het</text:p>
            <text:p text:style-name="al">verkeer daarop op enige andere wijze te belemmeren of in gevaar te brengen;</text:p>
            <text:p text:style-name="al">b. bakens of andere voorwerpen ten behoeve van de veiligheid geplaatst op de onder a. bedoelde </text:p>
            <text:p text:style-name="al"> ijsvlakten te verplaatsen, weg te nemen, te beschadigen of op enige andere wijze het gebruik daarvan </text:p>
            <text:p text:style-name="al"> te verijdelen of te belemmeren.</text:p>
            <text:p text:style-name="al">2. Het verbod is niet van toepassing op situaties waarin wordt voorzien door het Wetboek van </text:p>
            <text:p text:style-name="al"> Strafrecht of de provinciale vaarwegenverordening.</text:p>
            <text:p text:style-name="al">   </text:p>
            <text:p text:style-name="al">
            <text:span text:style-name="nadrukvet">Afdeling 7</text:span>
          </text:p>
            <text:p text:style-name="al">
            <text:span text:style-name="nadrukvet">Evenementen</text:span>
          </text:p>
            <text:p text:style-name="al"> </text:p>
            <text:p text:style-name="al">
            <text:span text:style-name="nadrukondlijn">Artikel 2:24</text:span>
          </text:p>
            <text:p text:style-name="al">Begripsbepaling</text:p>
            <text:p text:style-name="al"> </text:p>
            <text:p text:style-name="al">1. In deze afdeling wordt onder evenement verstaan elke voor publiek toegankelijke verrichting van vermaak, met uitzondering van:</text:p>
            <text:p text:style-name="al">a. bioscoopvoorstellingen;</text:p>
            <text:p text:style-name="al">b. activiteiten, niet zijnde free fight gala’s, kooigevechten of daarmee gelijk te stellen activiteiten, in gebouwen die in de eerste plaats gebruikt worden door cultureel-maatschappelijke instellingen, mits het gebruik past binnen de gebruiksvergunning;</text:p>
            <text:p text:style-name="al">c. sportwedstrijden en -toernooien georganiseerd onder auspiciën van een bij de NOC*NSF aangesloten sportbond;</text:p>
            <text:p text:style-name="al">d. markten als bedoeld in artikel 160, eerste lid, onder h, van de Gemeentewet en artikel 5:22 van deze verordening;</text:p>
            <text:p text:style-name="al">e. kansspelen als bedoeld in de Wet op de kansspelen;</text:p>
            <text:p text:style-name="al">f. betogingen, samenkomsten en vergaderingen als bedoeld in de Wet openbare manifestaties;</text:p>
            <text:p text:style-name="al">g. activiteiten als bedoeld in artikel 2:9 en 2:39 van deze verordening.</text:p>
            <text:p text:style-name="al">2. Onder evenement wordt mede verstaan: </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p text:style-name="al">f. sportevenementen in gebouwen, zoals free fight gala’s, kooigevechten of daarmee gelijk te stellen activiteiten, uitgezonderd sportwedstrijden en – toernooien georganiseerd onder auspiciën van een bij de NOC*NSF aangesloten sportbond.</text:p>
            <text:p text:style-name="al"> </text:p>
            <text:p text:style-name="al">
            <text:span text:style-name="nadrukondlijn">Artikel 2:25</text:span>
          </text:p>
            <text:p text:style-name="al">Evenement</text:p>
            <text:p text:style-name="al"> </text:p>
            <text:p text:style-name="al">1. Het is verboden zonder of in afwijking van een vergunning van de burgemeester een evenement te organiseren.</text:p>
            <text:p text:style-name="al">2. De burgemeester kan ten aanzien van het bepaalde in het eerste lid nadere regels stellen.</text:p>
            <text:p text:style-name="al">3. Geen vergunning is vereist voor een evenement, indien:</text:p>
            <text:list text:style-name="id1-3-2-1-1-291">
              <text:list-item text:style-override="id1-3-2-1-1-291-1">
                <text:number>a.</text:number>
                <text:p text:style-name="al">het aantal aanwezigen niet meer bedraagt dan honderdvijftig personen;</text:p>
              </text:list-item>
              <text:list-item text:style-override="id1-3-2-1-1-291-2">
                <text:number>b.</text:number>
                <text:p text:style-name="al">het evenement tussen 07.00 uur en 23.00 uur plaats vindt;</text:p>
              </text:list-item>
              <text:list-item text:style-override="id1-3-2-1-1-291-3">
                <text:number>c.</text:number>
                <text:p text:style-name="al">geen muziek ten gehore wordt gebracht voor 07.00 uur of na 23.00 uur;</text:p>
              </text:list-item>
              <text:list-item text:style-override="id1-3-2-1-1-291-4">
                <text:number>d.</text:number>
                <text:p text:style-name="al">het evenement plaatsvindt op de rijbaan, (brom)fietspad of parkeerplaats in een woonstraat, waardoor geen doorgaand verkeer rijdt en het evenement geen belemmering veroorzaakt voor het verkeer en de hulpdiensten;</text:p>
              </text:list-item>
              <text:list-item text:style-override="id1-3-2-1-1-291-5">
                <text:number>e.</text:number>
                <text:p text:style-name="al">slechts kleine objecten worden geplaatst met een oppervlakte van minder dan 10 m2 per object;</text:p>
              </text:list-item>
              <text:list-item text:style-override="id1-3-2-1-1-291-6">
                <text:number>f.</text:number>
                <text:p text:style-name="al">er een organisator is; en</text:p>
              </text:list-item>
              <text:list-item text:style-override="id1-3-2-1-1-291-7">
                <text:number>g.</text:number>
                <text:p text:style-name="al">de organisator ten minste drie weken voorafgaand aan het evenement daarvan melding heeft gedaan aan de burgemeester.</text:p>
              </text:list-item>
            </text:list>
            <text:p text:style-name="al">4. De burgemeester kan binnen tien dagen na ontvangst van de melding besluiten een klein evenement te verbieden, indien er aanleiding is te vermoeden dat daardoor de openbare orde, de openbare veiligheid, de volksgezondheid of het milieu in gevaar komt.</text:p>
            <text:p text:style-name="al">5. Het verbod in het eerste lid is niet van toepassing op een wedstrijd op of aan de weg, in situaties waarin voorzien wordt door artikel 10 juncto <text:a xlink:href="http://wetten.overheid.nl/cgi-bin/deeplink/law1/title=Wegenverkeerswet%201994/article=148" xlink:type="simple">148, van de Wegenverkeerswet 1994</text:a>.</text:p>
            <text:p text:style-name="al">6. Op de vergunning is paragraaf 4.1.3.3 van de Algemene wet bestuursrecht (positieve fictieve beschikking bij niet tijdig beslissen) niet van toepassing.</text:p>
            <text:p text:style-name="al"> </text:p>
            <text:p text:style-name="al">
            <text:span text:style-name="nadrukondlijn">Artikel 2:26</text:span>
          </text:p>
            <text:p text:style-name="al">Ordeverstoring</text:p>
            <text:p text:style-name="al"> </text:p>
            <text:p text:style-name="al">Het is verboden bij een evenement de orde te verstoren.</text:p>
            <text:p text:style-name="al">    </text:p>
            <text:p text:style-name="al">
            <text:span text:style-name="nadrukvet">Afdeling 8</text:span>
          </text:p>
            <text:p text:style-name="al">
            <text:span text:style-name="nadrukvet">Toezicht op openbare inrichtingen</text:span>
          </text:p>
            <text:p text:style-name="al"> </text:p>
            <text:p text:style-name="al">
            <text:span text:style-name="nadrukondlijn">Artikel 2:27</text:span>
          </text:p>
            <text:p text:style-name="al">Begripsbepalingen</text:p>
            <text:p text:style-name="al"> </text:p>
            <text:p text:style-name="al">1. In deze afdeling wordt verstaan onder:</text:p>
            <text:p text:style-name="al">a. openbare inrichting:</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p>
            <text:p text:style-name="al">
            <text:span text:style-name="nadrukondlijn">Artikel 2:28</text:span>
          </text:p>
            <text:p text:style-name="al">Exploitatie openbare inrichting</text:p>
            <text:p text:style-name="al"> </text:p>
            <text:p text:style-name="al">1. Het is verboden een openbare inrichting te exploiteren zonder vergunning van de burgemeester.</text:p>
            <text:p text:style-name="al">2. De burgemeester weigert de vergunning indien de exploitatie van de openbare inrichting in strijd is</text:p>
            <text:p text:style-name="al">met een geldend bestemmingsplan, beheersverordening, exploitatieplan of voorbereidingsbesluit.</text:p>
            <text:p text:style-name="al">3. De burgemeester weigert de vergunning indien de exploitanten / leidinggevenden van de openbare</text:p>
            <text:p text:style-name="al">inrichting:</text:p>
            <text:p text:style-name="al">a. de leeftijd van eenentwintig jaar niet hebben bereikt;</text:p>
            <text:p text:style-name="al">b. in enig opzicht van slecht levensgedrag zijn;</text:p>
            <text:p text:style-name="al">c. onder curatele staan.</text:p>
            <text:p text:style-name="al">4. In afwijking van het bepaalde in artikel 1:8 kan de burgemeester de vergunning slechts geheel of</text:p>
            <text:p text:style-name="al">gedeeltelijk weigeren indien naar zijn oordeel moet worden aangenomen dat de woon- of leefsituatie </text:p>
            <text:p text:style-name="al">in de omgeving van het horecabedrijf of de openbare orde op ontoelaatbare wijze nadelig wordt </text:p>
            <text:p text:style-name="al">beïnvloed.</text:p>
            <text:p text:style-name="al">5.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restaurant.</text:p>
            <text:p text:style-name="al">6. De burgemeester verleent op verzoek of ambtshalve vrijstelling van het verbod genoemd in het eerste</text:p>
            <text:p text:style-name="al">lid aan openbare inrichtingen die horecabedrijf zijn als bedoeld in artikel 1 van de Drank- en </text:p>
            <text:p text:style-name="al">Horecawet,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of derde lid.</text:p>
            <text:p text:style-name="al">7. De vrijstelling wordt ingetrokken wanneer zich een incident heeft voorgedaan als bedoeld in het vijfde</text:p>
            <text:p text:style-name="al">lid onder a.</text:p>
            <text:p text:style-name="al">8. Paragraaf 4.1.3.3 van de Algemene wet bestuursrecht (positieve fictieve beschikking bij niet tijdig </text:p>
            <text:p text:style-name="al"> beslissen) is niet van toepassing op de vergunning bedoeld in het eerste lid en op de vrijstelling </text:p>
            <text:p text:style-name="al"> bedoeld in het vijfde lid.</text:p>
            <text:p text:style-name="al"> </text:p>
            <text:p text:style-name="al">
            <text:span text:style-name="nadrukondlijn">Artikel 2:29</text:span>
          </text:p>
            <text:p text:style-name="al">Sluitingstijd</text:p>
            <text:p text:style-name="al"> </text:p>
            <text:p text:style-name="al">1. Openbare inrichtingen zijn gesloten</text:p>
            <text:p text:style-name="al">a. op maandag tot en met vrijdag tussen 0.00 uur en 07.00 uur, en</text:p>
            <text:p text:style-name="al">b. op zaterdag en zondag tussen 01.00 uur en 07.00 uur (sluitingstijd).</text:p>
            <text:p text:style-name="al">2. Het is verboden een openbare inrichting voor bezoekers geopend te hebben, of bezoekers in de inrichting te laten verblijven na sluitingstijd.</text:p>
            <text:p text:style-name="al">3. Het is de exploitant verboden het bij een horecabedrijf behorend terras voor bezoekers geopend te hebben, of bezoekers op dat terras te laten verblijven tussen 24.00 uur en 07.00 uur van de daarop volgende dag.</text:p>
            <text:p text:style-name="al">4. De burgemeester kan ontheffing verlenen van de sluitingstijd.</text:p>
            <text:p text:style-name="al">5. Voor een openbare inrichting, zijnde een winkel als bedoeld in artikel 1 van de Winkeltijdenwet voor zover de activiteiten van de openbare inrichting een nevenactiviteit vormen van de winkelactiviteit, gelden dezelfde sluitingstijden als voor de winkel.</text:p>
            <text:p text:style-name="al">6. Het eerste en het vierde lid zijn niet van toepassing op situaties waarin bij of krachtens de Wet milieubeheer is voorzien.</text:p>
            <text:p text:style-name="al">7. Op de ontheffing is paragraaf 4.1.3.3 van de Algemene wet bestuursrecht (positieve fictieve beschikking bij niet tijdig beslissen) niet van toepassing.</text:p>
            <text:p text:style-name="al">8. De sluitingstijden, genoemd in lid 1, zijn niet van toepassing op horecaondernemingen, die het convenant Veilig Uitgaan hebben ondertekend.</text:p>
            <text:p text:style-name="al"> </text:p>
            <text:p text:style-name="al">
            <text:span text:style-name="nadrukondlijn">Artikel 2:30</text:span>
          </text:p>
            <text:p text:style-name="al">Afwijking sluitingstijd; tijdelijke sluiting</text:p>
            <text:p text:style-name="al"> </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p>
            <text:p text:style-name="al">
            <text:span text:style-name="nadrukondlijn">Artikel 2:31</text:span>
          </text:p>
            <text:p text:style-name="al">Verboden gedragingen</text:p>
            <text:p text:style-name="al">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p>
            <text:p text:style-name="al">
            <text:span text:style-name="nadrukondlijn">Artikel 2:32</text:span>
          </text:p>
            <text:p text:style-name="al">Handel binnen openbare inrichtingen</text:p>
            <text:p text:style-name="al">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p>
            <text:p text:style-name="al">
            <text:span text:style-name="nadrukondlijn">Artikel 2:33</text:span>
          </text:p>
            <text:p text:style-name="al">Het college als bevoegd bestuursorgaan</text:p>
            <text:p text:style-name="al">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p text:style-name="al">Artikel 2:34</text:p>
            <text:p text:style-name="al">Het college als bevoegd bestuursorgaan</text:p>
            <text:p text:style-name="al"> </text:p>
            <text:p text:style-name="al">[gereserveerd]</text:p>
            <text:p text:style-name="al">  </text:p>
            <text:p text:style-name="al">
            <text:span text:style-name="nadrukvet">Afdeling 8A</text:span>
          </text:p>
            <text:p text:style-name="al">
            <text:span text:style-name="nadrukvet">Bijzondere bepalingen over horecabedrijven als bedoeld in de Drank- en Horecawet</text:span>
          </text:p>
            <text:p text:style-name="al"> </text:p>
            <text:p text:style-name="al">
            <text:span text:style-name="nadrukondlijn">Artikel 2:34a</text:span>
          </text:p>
            <text:p text:style-name="al">Begripsbepaling</text:p>
            <text:p text:style-name="al"> </text:p>
            <text:p text:style-name="al">In deze afdeling wordt verstaan onder: </text:p>
            <text:p text:style-name="al">-alcoholhoudende drank, </text:p>
            <text:p text:style-name="al">-horecabedrijf, </text:p>
            <text:p text:style-name="al">-horecalokaliteit, </text:p>
            <text:p text:style-name="al">-inrichting, </text:p>
            <text:p text:style-name="al">-paracommerciële rechtspersoon, </text:p>
            <text:p text:style-name="al">dat wat daaronder wordt verstaan in de Drank- en Horecawet. </text:p>
            <text:p text:style-name="al"> </text:p>
            <text:p text:style-name="al">
            <text:span text:style-name="nadrukondlijn">Artikel 2:34b</text:span>
          </text:p>
            <text:p text:style-name="al">Regulering paracommerciële rechtspersonen</text:p>
            <text:p text:style-name="al"> </text:p>
            <text:p text:style-name="al">1. Het is verboden in paracommerciële inrichtingen, die zich voornamelijk richten op het organiseren van activiteiten van sportieve aard, alcoholhoudende drank te verstrekken buiten de in onderstaand schema opgenomen schenktijden: </text:p>
            <text:p text:style-name="al"> Maandag tot en met vrijdag 19.00 uur tot 24.00 uur, </text:p>
            <text:p text:style-name="al"> Zaterdag 13.00 tot 21.00 uur,</text:p>
            <text:p text:style-name="al"> Zon- en feestdagen 13.00 uur tot 19.00 uur. </text:p>
            <text:p text:style-name="al">2. Het is verboden in paracommerciële inrichtingen, die zich voornamelijk richten op het organiseren van sociale activiteiten, alcoholhoudende drank te verstrekken buiten de in onderstaand schema opgenomen schenktijden: </text:p>
            <text:p text:style-name="al"> Maandag tot en met vrijdag 13.00 uur tot 24.00 uur, </text:p>
            <text:p text:style-name="al"> Zaterdag, zon- en feestdagen 13.00 uur tot 22.00 uur.</text:p>
            <text:p text:style-name="al">3. De burgemeester kan ontheffing verlenen van de schenktijden van alcohol als bedoeld in de leden 1 en 2 tot een maximum van zes per kalenderjaar per paracommerciële rechtspersoon.</text:p>
            <text:p text:style-name="al">4. Ter voorkoming van oneerlijke mededinging is het verboden in een paracommerciële inrichting alcoholhoudende drank te verstrekken:</text:p>
            <text:p text:style-name="al"> a. tijdens bijeenkomsten van persoonlijke aard, zoals bruiloften en partijen, of </text:p>
            <text:p text:style-name="al"> b. tijdens bijeenkomsten die gericht zijn op personen die niet of niet rechtstreeks bij de activiteiten van de beherende paracommerciële rechtspersoon zijn betrokken.</text:p>
            <text:p text:style-name="al">5. De burgemeester kan ontheffing verlenen voor bijeenkomsten als bedoeld in lid 4 onder a. en b. tot een maximum van drie per kalenderjaar per paracommerciële rechtspersoon.</text:p>
            <text:p text:style-name="al"> </text:p>
            <text:p text:style-name="al">
            <text:span text:style-name="nadrukondlijn">Artikel 2:34c</text:span>
          </text:p>
            <text:p text:style-name="al">Verbod ‘happy hours” of prijsacties</text:p>
            <text:p text:style-name="al"> </text:p>
            <text:p text:style-name="al">1. Ter bescherming van de volksgezondheid of in het belang van de openbare orde is het verboden bedrijfsmatig of anders dan gratis alcoholhoudende dranken te verstrekken voor gebruik ter plaatse tegen een prijs die voor een periode van 24 uur of korter lager is dan 60% van de prijs die in de betreffende lokaliteit of op het betreffende terras gewoonlijk wordt gevraagd.</text:p>
            <text:p text:style-name="al">2. Ter bescherming van de volksgezondheid of in het belang van de openbare orde is het verboden bedrijfsmatig of anders dan gratis alcoholhoudende dranken aan te bieden voor gebruik elders dan ter plaatse tegen een prijs die voor een periode van één week of korter lager is dan 60% van de prijs die in het betreffende verkooppunt gewoonlijk wordt gevraagd. </text:p>
            <text:p text:style-name="al">  </text:p>
            <text:p text:style-name="al">
            <text:span text:style-name="nadrukvet">Afdeling 9</text:span>
          </text:p>
            <text:p text:style-name="al">
            <text:span text:style-name="nadrukvet">Toezicht op inrichtingen tot het verschaffen van nachtverblijf</text:span>
          </text:p>
            <text:p text:style-name="al"> </text:p>
            <text:p text:style-name="al">
            <text:span text:style-name="nadrukondlijn">Artikel 2:35</text:span>
          </text:p>
            <text:p text:style-name="al">Begripsbepaling</text:p>
            <text:p text:style-name="al">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p text:style-name="al">
            <text:span text:style-name="nadrukondlijn">Artikel 2:36</text:span>
          </text:p>
            <text:p text:style-name="al">Kennisgeving exploitatie</text:p>
            <text:p text:style-name="al">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p text:style-name="al">
            <text:span text:style-name="nadrukondlijn">Artikel 2:37</text:span>
          </text:p>
            <text:p text:style-name="al">Nachtregister</text:p>
            <text:p text:style-name="al"> </text:p>
            <text:p text:style-name="al">[gereserveerd]</text:p>
            <text:p text:style-name="al"> </text:p>
            <text:p text:style-name="al">
            <text:span text:style-name="nadrukondlijn">Artikel 2:38</text:span>
          </text:p>
            <text:p text:style-name="al">Verschaffing gegevens nachtregister</text:p>
            <text:p text:style-name="al"> </text:p>
            <text:p text:style-name="al">Degene die in een inrichting nachtverblijf houdt of de kampeerder is verplicht de exploitant of feitelijk leidinggevende van die inrichting volledig en naar waarheid naam, woonplaats, betrekking, dag van aankomst en de dag van vertrek te verstrekken.</text:p>
            <text:p text:style-name="al">  </text:p>
            <text:p text:style-name="al">
            <text:span text:style-name="nadrukvet">Afdeling 10</text:span>
          </text:p>
            <text:p text:style-name="al">
            <text:span text:style-name="nadrukvet">Toezicht op speelgelegenheden</text:span>
          </text:p>
            <text:p text:style-name="al"> </text:p>
            <text:p text:style-name="al">
            <text:span text:style-name="nadrukondlijn">Artikel 2:39</text:span>
          </text:p>
            <text:p text:style-name="al">Speelgelegenheden</text:p>
            <text:p text:style-name="al"> </text:p>
            <text:p text:style-name="al">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p text:style-name="al">
            <text:span text:style-name="nadrukondlijn">Artikel 2:40</text:span>
          </text:p>
            <text:p text:style-name="al">Kansspelautomaten</text:p>
            <text:p text:style-name="al"> </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p>
            <text:p text:style-name="al">
            <text:span text:style-name="nadrukvet">Afdeling 11</text:span>
          </text:p>
            <text:p text:style-name="al">
            <text:span text:style-name="nadrukvet">Maatregelen tegen overlast en baldadigheid</text:span>
          </text:p>
            <text:p text:style-name="al"> </text:p>
            <text:p text:style-name="al">
            <text:span text:style-name="nadrukondlijn">Artikel 2:41</text:span>
          </text:p>
            <text:p text:style-name="al">Betreden gesloten woning of lokaal</text:p>
            <text:p text:style-name="al">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 </text:p>
            <text:p text:style-name="al">
            <text:span text:style-name="nadrukondlijn">Artikel 2:42</text:span>
          </text:p>
            <text:p text:style-name="al">Plakken en kladden</text:p>
            <text:p text:style-name="al"> </text:p>
            <text:p text:style-name="al">1. Het is verboden een openbare plaats of dat gedeelte van een onroerende of roerende zaak dat vanaf die plaats zichtbaar is te bekrassen of te bekladden.</text:p>
            <text:p text:style-name="al">2. Het is verboden zonder schriftelijke toestemming van de rechthebbende op een openbare plaats of dat gedeelte van een onroerende of 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p>
            <text:p text:style-name="al">
            <text:span text:style-name="nadrukondlijn">Artikel 2:43</text:span>
          </text:p>
            <text:p text:style-name="al">Vervoer plakgereedschap e.d.</text:p>
            <text:p text:style-name="al"> </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p>
            <text:p text:style-name="al">
            <text:span text:style-name="nadrukondlijn">Artikel 2:44</text:span>
          </text:p>
            <text:p text:style-name="al">Vervoer inbrekerswerktuigen</text:p>
            <text:p text:style-name="al"> </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p text:style-name="al">
            <text:span text:style-name="nadrukondlijn">Artikel 2:44A</text:span>
          </text:p>
            <text:p text:style-name="al">Vervoer geprepareerde voorwerpen</text:p>
            <text:p text:style-name="al"> </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p>
            <text:p text:style-name="al">
            <text:span text:style-name="nadrukondlijn">Artikel 2:45</text:span>
          </text:p>
            <text:p text:style-name="al">Betreden van plantsoenen e.d.</text:p>
            <text:p text:style-name="al"> </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text:p>
            <text:p text:style-name="al"> </text:p>
            <text:p text:style-name="al">
            <text:span text:style-name="nadrukondlijn">Artikel 2:46</text:span>
          </text:p>
            <text:p text:style-name="al">Rijden over bermen e.d.</text:p>
            <text:p text:style-name="al"> </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de Wegenverordening provincie Utrecht 2010.</text:p>
            <text:p text:style-name="al"> </text:p>
            <text:p text:style-name="al">
            <text:span text:style-name="nadrukondlijn">Artikel 2:47</text:span>
          </text:p>
            <text:p text:style-name="al">Hinderlijk gedrag op openbare plaatsen</text:p>
            <text:p text:style-name="al"> </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text:a xlink:href="http://wetten.overheid.nl/cgi-bin/deeplink/law1/title=Wetboek%20van%20Strafrecht/article=424" xlink:type="simple">artikel 424</text:a>, <text:a xlink:href="http://wetten.overheid.nl/cgi-bin/deeplink/law1/title=Wetboek%20van%20Strafrecht/article=426bis" xlink:type="simple">426bis</text:a> of 431 van het Wetboek van Strafrecht of artikel 5 van de Wegenverkeerswet 1994.</text:p>
            <text:p text:style-name="al"> </text:p>
            <text:p text:style-name="al">
            <text:span text:style-name="nadrukondlijn">Artikel 2:48</text:span>
          </text:p>
            <text:p text:style-name="al">Verboden drankgebruik</text:p>
            <text:p text:style-name="al">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 </text:p>
            <text:p text:style-name="al">
            <text:span text:style-name="nadrukondlijn">Artikel 2:48A</text:span>
          </text:p>
            <text:p text:style-name="al">Kunststof drinkgerei</text:p>
            <text:p text:style-name="al"> </text:p>
            <text:p text:style-name="al">De burgemeester kan, in het belang van de openbare orde, openbare veiligheid of in het geval van bijzondere omstandigheden, voor de gehele gemeente dan wel voor een of meer horecabedrijven en openbare plaatsen tijdelijk het gebruik van drinkgerei en flessen, bedoeld voor gebruik ter plaatse, anders dan van kunststof materiaal verbieden.</text:p>
            <text:p text:style-name="al"> </text:p>
            <text:p text:style-name="al">
            <text:span text:style-name="nadrukondlijn">Artikel 2:49</text:span>
          </text:p>
            <text:p text:style-name="al">Verboden gedrag bij of in gebouwen</text:p>
            <text:p text:style-name="al"> </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p text:style-name="al">
            <text:span text:style-name="nadrukondlijn">Artikel 2:50</text:span>
          </text:p>
            <text:p text:style-name="al">Hinderlijk gedrag in voor het publiek toegankelijke ruimten</text:p>
            <text:p text:style-name="al">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p text:style-name="al">
            <text:span text:style-name="nadrukondlijn">Artikel 2:51</text:span>
          </text:p>
            <text:p text:style-name="al">Neerzetten van fietsen e.d.</text:p>
            <text:p text:style-name="al"> </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p>
            <text:p text:style-name="al">
            <text:span text:style-name="nadrukondlijn">Artikel 2:52</text:span>
          </text:p>
            <text:p text:style-name="al">Overlast van fiets of bromfiets op markt en kermisterrein e.d.</text:p>
            <text:p text:style-name="al">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p text:style-name="al">
            <text:span text:style-name="nadrukondlijn">Artikel 2:53</text:span>
          </text:p>
            <text:p text:style-name="al">Bespieden van personen</text:p>
            <text:p text:style-name="al"> </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p>
            <text:p text:style-name="al">
            <text:span text:style-name="nadrukondlijn">Artikel 2:54</text:span>
          </text:p>
            <text:p text:style-name="al">Mosquito</text:p>
            <text:p text:style-name="al"> </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drie maanden. De burgemeester kan die periode telkens met een periode van ten hoogste een maand verlengen.</text:p>
            <text:p text:style-name="al"> </text:p>
            <text:p text:style-name="al">
            <text:span text:style-name="nadrukondlijn">Artikel 2:55</text:span>
          </text:p>
            <text:p text:style-name="al">Sluiting van voor het publiek openstaande gebouwen</text:p>
            <text:p text:style-name="al"> </text:p>
            <text:list text:style-name="id1-3-2-1-1-592">
              <text:list-item text:style-override="id1-3-2-1-1-592-1">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1-1-59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1-1-59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1-1-59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1-1-59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1-1-59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p>
            <text:p text:style-name="al">
            <text:span text:style-name="nadrukondlijn">Artikel 2:56</text:span>
          </text:p>
            <text:p text:style-name="al">Bewakingsapparatuur, Nodeloos alarmeren, Alarminstallaties</text:p>
            <text:p text:style-name="al"> </text:p>
            <text:p text:style-name="al">[gereserveerd]</text:p>
            <text:p text:style-name="al"> </text:p>
            <text:p text:style-name="al">
            <text:span text:style-name="nadrukondlijn">Artikel 2:57</text:span>
          </text:p>
            <text:p text:style-name="al">Loslopende honden</text:p>
            <text:p text:style-name="al"> </text:p>
            <text:p text:style-name="al">1. Het is de eigenaar of houder van een hond verboden die hond te laten verblijven of te laten lopen:</text:p>
            <text:p text:style-name="al"> a. op een voor het publiek toegankelijke en kennelijk als zodanig ingerichte kinderspeelplaats, zandbak of speelweide of op een andere door het college aangewezen plaats;</text:p>
            <text:p text:style-name="al"> b. binnen de bebouwde kom op de weg indien de hond niet is aangelijnd;</text:p>
            <text:p text:style-name="al"> c. buiten de bebouwde kom op een door het college aangewezen plaats indien de hond niet is aangelijnd; of</text:p>
            <text:p text:style-name="al"> 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text:p>
            <text:p text:style-name="al"> a. die zich vanwege zijn handicap door een geleidehond of sociale hulphond laat begeleiden; of</text:p>
            <text:p text:style-name="al"> b. die deze hond aantoonbaar gekwalificeerd opleidt tot geleidehond of sociale hulphond.</text:p>
            <text:p text:style-name="al"> </text:p>
            <text:p text:style-name="al">
            <text:span text:style-name="nadrukondlijn">Artikel 2:58</text:span>
          </text:p>
            <text:p text:style-name="al">Verontreiniging door honden</text:p>
            <text:p text:style-name="al"> </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 </text:p>
            <text:p text:style-name="al">3. Het bepaalde in het eerste lid is niet van toepassing op door het college aangewezen plaatsen.</text:p>
            <text:p text:style-name="al"> </text:p>
            <text:p text:style-name="al">
            <text:span text:style-name="nadrukondlijn">Artikel 2:59</text:span>
          </text:p>
            <text:p text:style-name="al">Gevaarlijke honden</text:p>
            <text:p text:style-name="al">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 of een (uitloop)lijn met een flexibele lengte, gemeten van hand tot halsband, van ten hoogste 5 meter.</text:p>
            <text:p text:style-name="al">3. Een muilkorfgebod houdt in dat de eigenaar of houder verplicht is de hond voorzien te houden van een muilkorf die:</text:p>
            <text:p text:style-name="al"> a. vervaardigd is van stevige kunststof, van stevig leer of van beide stoffen;</text:p>
            <text:list text:style-name="id1-3-2-1-1-626">
              <text:list-item text:style-override="id1-3-2-1-1-626-1">
                <text:number>b.</text:number>
                <text:p text:style-name="al">door middel van een stevige leren riem zodanig rond de hals is aangebracht dat verwijdering zonder toedoen van de mens niet mogelijk is; en</text:p>
              </text:list-item>
              <text:list-item text:style-override="id1-3-2-1-1-626-2">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p>
            <text:p text:style-name="al">
            <text:span text:style-name="nadrukondlijn">Artikel 2:60</text:span>
          </text:p>
            <text:p text:style-name="al">Houden of voeren van hinderlijke of schadelijke dieren</text:p>
            <text:p text:style-name="al"> </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gestelde regels;</text:p>
            <text:p text:style-name="al">c. aanwezig te hebben in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p text:style-name="al"> </text:p>
            <text:p text:style-name="al">
            <text:span text:style-name="nadrukondlijn">Artikel 2:61</text:span>
          </text:p>
            <text:p text:style-name="al">Wilde dieren</text:p>
            <text:p text:style-name="al"> </text:p>
            <text:p text:style-name="al">[gereserveerd]</text:p>
            <text:p text:style-name="al"> </text:p>
            <text:p text:style-name="al">
            <text:span text:style-name="nadrukondlijn">Artikel 2:62</text:span>
          </text:p>
            <text:p text:style-name="al">Loslopend vee</text:p>
            <text:p text:style-name="al"> </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p text:style-name="al">
            <text:span text:style-name="nadrukondlijn">Artikel 2:63</text:span>
          </text:p>
            <text:p text:style-name="al">Duiven</text:p>
            <text:p text:style-name="al">[gereserveerd]</text:p>
            <text:p text:style-name="al"> </text:p>
            <text:p text:style-name="al">
            <text:span text:style-name="nadrukondlijn">Artikel 2:64</text:span>
          </text:p>
            <text:p text:style-name="al">Bijen</text:p>
            <text:p text:style-name="al"> </text:p>
            <text:p text:style-name="al">1. Het is verboden bijen te houden: </text:p>
            <text:p text:style-name="al">a. binnen een afstand van dertig meter van woningen of andere gebouwen waar overdag mensen verblijven;</text:p>
            <text:p text:style-name="al">b. binnen een afstand van dertig meter van de weg.</text:p>
            <text:p text:style-name="al">2. 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is niet van toepassing op situaties waarin wordt voorzien door de provinciale wegenverordening.</text:p>
            <text:p text:style-name="al">5. Het college kan van het verbod in het eerste lid ontheffing verlenen.</text:p>
            <text:p text:style-name="al">6. Op de ontheffing is paragraaf 4.1.3.3 van de Algemene wet bestuursrecht (positieve fictieve beschikking bij niet tijdig beslissen) van toepassing.</text:p>
            <text:p text:style-name="al"> </text:p>
            <text:p text:style-name="al">
            <text:span text:style-name="nadrukondlijn">Artikel 2:65</text:span>
          </text:p>
            <text:p text:style-name="al">Bedelarij</text:p>
            <text:p text:style-name="al"> </text:p>
            <text:p text:style-name="al">Het is verboden om op of aan de weg of in een voor het publiek toegankelijk gebouw te bedelen om geld of andere zaken.</text:p>
            <text:p text:style-name="al">  </text:p>
            <text:p text:style-name="al">
            <text:span text:style-name="nadrukvet">Afdeling 12</text:span>
          </text:p>
            <text:p text:style-name="al">
            <text:span text:style-name="nadrukvet">Bepalingen ter bestrijding van heling van goederen</text:span>
          </text:p>
            <text:p text:style-name="al"> </text:p>
            <text:p text:style-name="al">
            <text:span text:style-name="nadrukondlijn">Artikel 2:66</text:span>
          </text:p>
            <text:p text:style-name="al">Begripsbepaling</text:p>
            <text:p text:style-name="al"> </text:p>
            <text:p text:style-name="al">In deze afdeling wordt verstaan onder handelaar: een handelaar als bedoeld in artikel 1 van de algemene maatregel van bestuur op grond van artikel 437, eerste lid, van het Wetboek van Strafrecht.</text:p>
            <text:p text:style-name="al"> </text:p>
            <text:p text:style-name="al">
            <text:span text:style-name="nadrukondlijn">Artikel 2:67</text:span>
          </text:p>
            <text:p text:style-name="al">Verplichtingen met betrekking tot het verkoopregister</text:p>
            <text:p text:style-name="al"> </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p>
            <text:p text:style-name="al">
            <text:span text:style-name="nadrukondlijn">Artikel 2:68</text:span>
          </text:p>
            <text:p text:style-name="al">Voorschriften als bedoeld in artikel 437 van het Wetboek van Strafrecht</text:p>
            <text:p text:style-name="al"> </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zeven dagen in bewaring te houden in de staat waarin het goed verkregen is.</text:p>
            <text:p text:style-name="al"> </text:p>
            <text:p text:style-name="al">
            <text:span text:style-name="nadrukondlijn">Artikel 2:69</text:span>
          </text:p>
            <text:p text:style-name="al">Vervreemding van door opkoop verkregen goederen</text:p>
            <text:p text:style-name="al"> </text:p>
            <text:p text:style-name="al">[gereserveerd]</text:p>
            <text:p text:style-name="al"> </text:p>
            <text:p text:style-name="al">
            <text:span text:style-name="nadrukondlijn">Artikel 2:70</text:span>
          </text:p>
            <text:p text:style-name="al">Handel in horecabedrijven</text:p>
            <text:p text:style-name="al"> </text:p>
            <text:p text:style-name="al">[Dit artikel is verplaatst naar afdeling 8 (Toezicht op openbare inrichtingen) onder artikel 2:32]</text:p>
            <text:p text:style-name="al">  </text:p>
            <text:p text:style-name="al">
            <text:span text:style-name="nadrukvet">Afdeling 13</text:span>
          </text:p>
            <text:p text:style-name="al">
            <text:span text:style-name="nadrukvet">Vuurwerk</text:span>
          </text:p>
            <text:p text:style-name="al"> </text:p>
            <text:p text:style-name="al">
            <text:span text:style-name="nadrukondlijn">Artikel 2:71</text:span>
          </text:p>
            <text:p text:style-name="al">Begripsbepaling</text:p>
            <text:p text:style-name="al"> </text:p>
            <text:p text:style-name="al">In deze afdeling wordt verstaan onder consumentenvuurwerk: hetgeen daaronder wordt verstaan in het Vuurwerkbesluit, houdende nieuwe regels met betrekking tot consumenten- en professioneel vuurwerk.</text:p>
            <text:p text:style-name="al"> </text:p>
            <text:p text:style-name="al">
            <text:span text:style-name="nadrukondlijn">Artikel 2:72</text:span>
          </text:p>
            <text:p text:style-name="al">Ter beschikking stellen van consumentenvuurwerk tijdens de verkoopdagen.</text:p>
            <text:p text:style-name="al"> </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p>
            <text:p text:style-name="al">
            <text:span text:style-name="nadrukondlijn">Artikel 2:73</text:span>
          </text:p>
            <text:p text:style-name="al">Gebruik van consumentenvuurwerk tijdens de jaarwisseling</text:p>
            <text:p text:style-name="al">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p>
            <text:p text:style-name="al">
            <text:span text:style-name="nadrukvet">Afdeling 14</text:span>
          </text:p>
            <text:p text:style-name="al">
            <text:span text:style-name="nadrukvet">Drugsoverlast</text:span>
          </text:p>
            <text:p text:style-name="al"> </text:p>
            <text:p text:style-name="al">
            <text:span text:style-name="nadrukondlijn">Artikel 2:74</text:span>
          </text:p>
            <text:p text:style-name="al">Drugshandel op straat</text:p>
            <text:p text:style-name="al">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Artikel 2:74a</text:p>
            <text:p text:style-name="al">Openlijk drugsgebruik</text:p>
            <text:p text:style-name="al">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p text:style-name="al">
            <text:span text:style-name="nadrukvet">Afdeling 15</text:span>
          </text:p>
            <text:p text:style-name="al">
            <text:span text:style-name="nadrukvet">Bestuurlijke ophouding, veiligheidsrisicogebieden, cameratoezicht op openbare plaatsen en gebiedsontzegging</text:span>
          </text:p>
            <text:p text:style-name="al"> </text:p>
            <text:p text:style-name="al">
            <text:span text:style-name="nadrukondlijn">Artikel 2:75</text:span>
          </text:p>
            <text:p text:style-name="al">Bestuurlijke ophouding</text:p>
            <text:p text:style-name="al"> </text:p>
            <text:p text:style-name="al">De burgemeester is bevoegd overeenkomstig artikel 154a van de Gemeentewet te besluiten tot het tijdelijk doen ophouden van door hem aangewezen groepen van personen op een door hem aangewezen plaats indien deze personen het bepaalde in de hierna genoemde artikelen van deze verordening groepsgewijs niet naleven:</text:p>
            <text:p text:style-name="al">artikel 2:1 (Samenscholing en ongeregeldheden);</text:p>
            <text:p text:style-name="al">artikel 2:10 (ontheffing voor het plaatsen van voorwerpen op of aan de weg in strijd met de publieke </text:p>
            <text:p text:style-name="al"> functie van de weg);</text:p>
            <text:p text:style-name="al">artikel 2:11 (Aanleggen, beschadigen en veranderen van een weg);</text:p>
            <text:p text:style-name="al">artikel 2:16 (Openen straatkolken e.d.);</text:p>
            <text:p text:style-name="al">artikel 2:26 (Ordeverstoring);</text:p>
            <text:p text:style-name="al">artikel 2:47 (Hinderlijk gedrag op openbare plaatsen);</text:p>
            <text:p text:style-name="al">artikel 2:48 (Verboden drankgebruik);</text:p>
            <text:p text:style-name="al">artikel 2:49 (Hinderlijk gedrag bij of in gebouwen);</text:p>
            <text:p text:style-name="al">artikel 2:50 (Hinderlijk gedrag in voor publiek toegankelijke ruimten);</text:p>
            <text:p text:style-name="al">artikel 2:73 (Bezigen van consumentenvuurwerk tijdens de jaarwisseling); en</text:p>
            <text:p text:style-name="al">artikel 5:34. (Verbod afvalstoffen te verbranden buiten inrichtingen of anderszins vuur te stoken).</text:p>
            <text:p text:style-name="al"> </text:p>
            <text:p text:style-name="al">
            <text:span text:style-name="nadrukondlijn">Artikel 2:76</text:span>
          </text:p>
            <text:p text:style-name="al">Veiligheidsrisicogebieden</text:p>
            <text:p text:style-name="al">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p text:style-name="al">
            <text:span text:style-name="nadrukondlijn">Artikel 2:77</text:span>
          </text:p>
            <text:p text:style-name="al">Cameratoezicht op openbare plaatsen</text:p>
            <text:p text:style-name="al"> </text:p>
            <text:p text:style-name="al">De burgemeester is bevoegd overeenkomstig artikel 151c van de Gemeentewet te besluiten tot plaatsing van camera’s voor een bepaalde duur ten behoeve van het toezicht op een openbare plaats.</text:p>
            <text:p text:style-name="al"> </text:p>
            <text:p text:style-name="al">
            <text:span text:style-name="nadrukondlijn">Artikel 2:78</text:span>
          </text:p>
            <text:p text:style-name="al">Gebiedsontzeggingen</text:p>
            <text:p text:style-name="al"> </text:p>
            <text:p text:style-name="al">1. 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p text:style-name="al">2. 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p text:style-name="al">3. Een verbod als genoemd in het tweede lid kan slechts worden opgelegd indien het strafbare feit wordt geconstateerd binnen zes maanden na het opleggen van een eerder verbod op grond van het eerste of tweede lid.</text:p>
            <text:p text:style-name="al">4. De burgemeester beperkt de in het eerste of tweede lid genoemde verboden indien dat in verband met de persoonlijke omstandigheden van betrokkene noodzakelijk is, of in verband met de in het eerste lid genoemde belangen verantwoord.</text:p>
            <text:p text:style-name="al">5. Het is verboden zich te gedragen in strijd met een door de burgemeester opgelegd verbod.</text:p>
            <text:p text:style-name="al">  </text:p>
            <text:p text:style-name="al">
            <text:span text:style-name="nadrukondlijn">Artikel 2:79</text:span>
          </text:p>
            <text:p text:style-name="al">Woonoverlast als bedoeld in artikel 151d Gemeentewet</text:p>
            <text:p text:style-name="al"> </text:p>
            <text:list text:style-name="id1-3-2-1-1-790">
              <text:list-item text:style-override="id1-3-2-1-1-79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790-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1-1-790-3">
                <text:number>3.</text:number>
                <text:p text:style-name="al">De last kan in ieder geval worden opgelegd bij ernstige en herhaaldelijke: a. geluid- of geurhinder; b. hinder van dieren; c. hinder van bezoekers of personen die tijdelijk in een woning of op een erf aanwezig zijn; d. overlast door vervuiling of verwaarlozing van een woning of een erf; e. intimidatie van derden vanuit een woning of een erf.</text:p>
              </text:list-item>
            </text:list>
            <text:p text:style-name="al"> </text:p>
            <text:p text:style-name="al">
            <text:span text:style-name="nadrukvet">Hoofdstuk 3</text:span>
          </text:p>
            <text:p text:style-name="al">
            <text:span text:style-name="nadrukvet">Regulering prostitutie, seksbranche en aanverwante onderwerpen</text:span>
          </text:p>
            <text:p text:style-name="al"> </text:p>
            <text:p text:style-name="al">
            <text:span text:style-name="nadrukvet">Afdeling 1 </text:span>
          </text:p>
            <text:p text:style-name="al">
            <text:span text:style-name="nadrukvet">Algemene bepalingen</text:span>
          </text:p>
            <text:p text:style-name="al"> </text:p>
            <text:p text:style-name="al">
            <text:span text:style-name="nadrukondlijn">Artikel 3:1</text:span> </text:p>
            <text:p text:style-name="al">Afbakening</text:p>
            <text:p text:style-name="al"> </text:p>
            <text:p text:style-name="al">De artikelen 1:2, 1:3 en 1:5 tot en met 1:8 zijn niet van toepassing op het bij of krachtens dit hoofdstuk </text:p>
            <text:p text:style-name="al">bepaalde.</text:p>
            <text:p text:style-name="al"> </text:p>
            <text:p text:style-name="al">
            <text:span text:style-name="nadrukondlijn">Artikel 3:2</text:span> </text:p>
            <text:p text:style-name="al">Begripsbepaling</text:p>
            <text:p text:style-name="al">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indien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p text:style-name="al"> </text:p>
            <text:p text:style-name="al">
            <text:span text:style-name="nadrukvet">Afdeling 2</text:span>
          </text:p>
            <text:p text:style-name="al">
            <text:span text:style-name="nadrukvet">Vergunning seksbedrijf</text:span>
          </text:p>
            <text:p text:style-name="al"> </text:p>
            <text:p text:style-name="al">
            <text:span text:style-name="nadrukondlijn">Artikel 3:3</text:span>
          </text:p>
            <text:p text:style-name="al">Vergunning</text:p>
            <text:p text:style-name="al"> </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is niet van toepassing. </text:p>
            <text:p text:style-name="al">5. Een vergunning kan mede voor één seksinrichting worden verleend.</text:p>
            <text:p text:style-name="al">6. De vergunning wordt voor bepaalde en/of onbepaalde tijd verleend aan de exploitant en op diens naam gesteld. De vergunning is niet overdraagbaar. </text:p>
            <text:p text:style-name="al"> </text:p>
            <text:p text:style-name="al">
            <text:span text:style-name="nadrukondlijn">Artikel 3:4</text:span>
          </text:p>
            <text:p text:style-name="al">Concentratie seksinrichtingen</text:p>
            <text:p text:style-name="al"> </text:p>
            <text:p text:style-name="al">Het college kan delen van de gemeente aanwijzen waarbinnen voor het vestigen van een seksinrichting geen</text:p>
            <text:p text:style-name="al">vergunning wordt verleend. Daarbij kan worden bepaald dat de aanwijzing slechts geldt voor seksinrichtingen </text:p>
            <text:p text:style-name="al">van seksbedrijven van een nader aangewezen aard.</text:p>
            <text:p text:style-name="al"> </text:p>
            <text:p text:style-name="al">
            <text:span text:style-name="nadrukondlijn">Artikel 3:5</text:span>
          </text:p>
            <text:p text:style-name="al">Maximum aantal vergunningen voor seksinrichtingen</text:p>
            <text:p text:style-name="al"> </text:p>
            <text:p text:style-name="al">1. Voor het uitoefenen van een raamprostitutiebedrijf wordt geen vergunning verleend.</text:p>
            <text:p text:style-name="al">2. Er kan voor ten hoogste één seksbedrijf, niet zijnde raamprostitutiebedrijf, vergunning worden verleend.</text:p>
            <text:p text:style-name="al"> </text:p>
            <text:p text:style-name="al">
            <text:span text:style-name="nadrukondlijn">Artikel 3:6</text:span>
          </text:p>
            <text:p text:style-name="al">Aanvraag</text:p>
            <text:p text:style-name="al"> </text:p>
            <text:p text:style-name="al">1. Een aanvraag om een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p>
            <text:p text:style-name="al">
            <text:span text:style-name="nadrukondlijn">Artikel 3:7</text:span> </text:p>
            <text:p text:style-name="al">Weigeringsgronden</text:p>
            <text:p text:style-name="al"> </text:p>
            <text:p text:style-name="al">1. 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p>
            <text:p text:style-name="al">
            <text:span text:style-name="nadrukondlijn">Artikel 3:8</text:span>
          </text:p>
            <text:p text:style-name="al">Eisen met betrekking tot vergunning</text:p>
            <text:p text:style-name="al"> </text:p>
            <text:p text:style-name="al">1. De vergunning vermeldt in ieder geval: </text:p>
            <text:p text:style-name="al">a. de naam van de exploitant; </text:p>
            <text:p text:style-name="al">b. indien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indien van toepassing, het adres van de onder dat seksbedrijf vallende seksinrichting waarvoor de vergunning mede is verleend; </text:p>
            <text:p text:style-name="al">g. de voorschriften en beperkingen die aan de vergunning zijn verbonden; </text:p>
            <text:p text:style-name="al">h. indien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p>
            <text:p text:style-name="al">
            <text:span text:style-name="nadrukondlijn">Artikel 3:9</text:span>
          </text:p>
            <text:p text:style-name="al">Intrekkingsgronden</text:p>
            <text:p text:style-name="al"> </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i; </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p>
            <text:p text:style-name="al">
            <text:span text:style-name="nadrukondlijn">Artikel 3:10</text:span>
          </text:p>
            <text:p text:style-name="al">Melding gewijzigde omstandigheden</text:p>
            <text:p text:style-name="al"> </text:p>
            <text:p text:style-name="al">De vergunninghouder meldt elke verandering waardoor zijn seksbedrijf niet langer in overeenstemming is met</text:p>
            <text:p text:style-name="al">de op grond van artikel 3:8, eerste lid, in de vergunning opgenomen gegevens, zo spoedig mogelijk aan het </text:p>
            <text:p text:style-name="al">bevoegde bestuursorgaan. Deze verleent een gewijzigde vergunning, als het seksbedrijf aan de vereisten</text:p>
            <text:p text:style-name="al">voldoet. </text:p>
            <text:p text:style-name="al"> </text:p>
            <text:p text:style-name="al">
            <text:span text:style-name="nadrukondlijn">Artikel 3:11</text:span>
          </text:p>
            <text:p text:style-name="al">Verlenging vergunning</text:p>
            <text:p text:style-name="al">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p text:style-name="al">
            <text:span text:style-name="nadrukvet">AFDELING 3 </text:span>
          </text:p>
            <text:p text:style-name="al">
            <text:span text:style-name="nadrukvet">UITOEFENEN SEKSBEDRIJF</text:span>
          </text:p>
            <text:p text:style-name="al"> </text:p>
            <text:p text:style-name="al">PARAGRAAF 3.1 REGELS VOOR ALLE SEKSBEDRIJVEN</text:p>
            <text:p text:style-name="al"> </text:p>
            <text:p text:style-name="al">
            <text:span text:style-name="nadrukondlijn">Artikel 3:12</text:span>
          </text:p>
            <text:p text:style-name="al">Sluitingstijden seksinrichtingen; aanwezigheid; toegang</text:p>
            <text:p text:style-name="al"> </text:p>
            <text:p text:style-name="al">1. Het is de exploitant en de beheerder verboden een seksinrichting voor bezoekers geopend te hebben of daarin bezoekers toe te laten of te laten verblijven tussen 1.00 uur en 7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1:30 uur en 7:30 uur, tenzij bij vergunning anders is bepaald.</text:p>
            <text:p text:style-name="al">4. Het is de exploitant en de beheerder verboden personen die nog niet de leeftijd van 18 jaar hebben bereikt toe te laten of te laten verblijven in een seksinrichting.</text:p>
            <text:p text:style-name="al">  </text:p>
            <text:p text:style-name="al">
            <text:span text:style-name="nadrukondlijn">Artikel 3:13</text:span>
          </text:p>
            <text:p text:style-name="al">Adverteren </text:p>
            <text:p text:style-name="al"> </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p text:style-name="al">PARAGRAAF 3.2 REGELS VOOR ALLE PROSTITUTIEBEDRIJVEN EN PROSTITUEES</text:p>
            <text:p text:style-name="al"> </text:p>
            <text:p text:style-name="al">
            <text:span text:style-name="nadrukondlijn">Artikel 3:14</text:span>
          </text:p>
            <text:p text:style-name="al">Leeftijd en verblijfstitel prostituees; verbod werken voor onvergund prostitutiebedrijf</text:p>
            <text:p text:style-name="al"> </text:p>
            <text:p text:style-name="al">1.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2. Het is een prostituee verboden werkzaam te zijn voor of bij een exploitant aan wie geen vergunning voor een prostitutiebedrijf is verleend.</text:p>
            <text:p text:style-name="al"> </text:p>
            <text:p text:style-name="al">
            <text:span text:style-name="nadrukondlijn">Artikel 3:15</text:span>
          </text:p>
            <text:p text:style-name="al">Bedrijfsplan</text:p>
            <text:p text:style-name="al"> </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p>
            <text:p text:style-name="al">
            <text:span text:style-name="nadrukondlijn">Artikel 3:16</text:span>
          </text:p>
            <text:p text:style-name="al">Minimale verhuurperiode werkruimte</text:p>
            <text:p text:style-name="al"> </text:p>
            <text:p text:style-name="al">Een werkruimte wordt bij aanvang van het huren voor ten minste vier aaneengesloten weken verhuurd.</text:p>
            <text:p text:style-name="al"> </text:p>
            <text:p text:style-name="al">
            <text:span text:style-name="nadrukondlijn">Artikel 3:17</text:span>
          </text:p>
            <text:p text:style-name="al">Verdere verplichtingen van de exploitant en beheerder prostitutiebedrijf </text:p>
            <text:p text:style-name="al"> </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p text:style-name="al">PARAGRAAF 3.3 RAAM- EN STRAATPROSTITUTIE</text:p>
            <text:p text:style-name="al"> </text:p>
            <text:p text:style-name="al">
            <text:span text:style-name="nadrukondlijn">Artikel 3:18</text:span>
          </text:p>
            <text:p text:style-name="al">Raamprostitutie</text:p>
            <text:p text:style-name="al"> </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p>
            <text:p text:style-name="al">
            <text:span text:style-name="nadrukondlijn">Artikel 3:19</text:span>
          </text:p>
            <text:p text:style-name="al">Straatprostitutie</text:p>
            <text:p text:style-name="al"> </text:p>
            <text:p text:style-name="al">Het is verboden zich op of aan de weg of op, aan of in een andere vanaf de weg zichtbare plaats, niet zijnde een</text:p>
            <text:p text:style-name="al">seksinrichting waarvoor een vergunning is verleend, op te houden met het kennelijke doel zich beschikbaar te</text:p>
            <text:p text:style-name="al">stellen voor prostitutie of op of aan de weg ontuchtige handelingen te verrichten als dit kennelijk geschiedt in </text:p>
            <text:p text:style-name="al">het kader van prostitutie.</text:p>
            <text:p text:style-name="al"> </text:p>
            <text:p text:style-name="al">
            <text:span text:style-name="nadrukondlijn">Artikel 3:20</text:span>
          </text:p>
            <text:p text:style-name="al">Handhaving straatprostitutie</text:p>
            <text:p text:style-name="al"> </text:p>
            <text:p text:style-name="al">Met het oog op de naleving van het verbod, bedoeld in artikel 3:19 kan door een politieambtenaar of</text:p>
            <text:p text:style-name="al">toezichthouder het bevel worden gegeven zich onmiddellijk in een bepaalde richting te verwijderen.</text:p>
            <text:p text:style-name="al"> </text:p>
            <text:p text:style-name="al">AFDELING 4. OVERIGE BEPALINGEN</text:p>
            <text:p text:style-name="al"> </text:p>
            <text:p text:style-name="al">
            <text:span text:style-name="nadrukondlijn">Artikel 3:21</text:span>
          </text:p>
            <text:p text:style-name="al">Verbodsbepalingen klanten</text:p>
            <text:p text:style-name="al">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text:p>
            <text:p text:style-name="al"> </text:p>
            <text:p text:style-name="al">
            <text:span text:style-name="nadrukondlijn">Artikel 3:22</text:span>
          </text:p>
            <text:p text:style-name="al">Tentoonstellen, aanbieden en aanbrengen van erotisch-pornografische goederen, afbeeldingen en dergelijke</text:p>
            <text:p text:style-name="al">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p text:style-name="al">
            <text:span text:style-name="nadrukvet">Hoofdstuk 4</text:span>
          </text:p>
            <text:p text:style-name="al">
            <text:span text:style-name="nadrukvet">Bescherming van het milieu en het natuurschoon en zorg voor het uiterlijk aanzien van de gemeente</text:span>
          </text:p>
            <text:p text:style-name="al">  </text:p>
            <text:p text:style-name="al">
            <text:span text:style-name="nadrukvet">Afdeling 1</text:span>
          </text:p>
            <text:p text:style-name="al">
            <text:span text:style-name="nadrukvet">Geluidhinder en verlichting</text:span>
          </text:p>
            <text:p text:style-name="al"> </text:p>
            <text:p text:style-name="al">
            <text:span text:style-name="nadrukondlijn">Artikel 4:1</text:span>
          </text:p>
            <text:p text:style-name="al">Begripsbepalingen</text:p>
            <text:p text:style-name="al"> </text:p>
            <text:p text:style-name="al">In deze afdeling wordt verstaan onder:</text:p>
            <text:p text:style-name="al">a. Beslui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p>
            <text:p text:style-name="al">
            <text:span text:style-name="nadrukondlijn">Artikel 4:2</text:span>
          </text:p>
            <text:p text:style-name="al">Aanwijzing collectieve festiviteiten</text:p>
            <text:p text:style-name="al"> </text:p>
            <text:p text:style-name="al">1. De geluidsnormen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gedeelt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Bij de aangewezen collectieve festiviteiten mag (tussen 07:00 – 24:00 uur) het equivalent geluidniveau, met een middelingstijd van 1 minuut gemeten in de meterstand Fast veroorzaakt door de inrichting, op de gevel(s) van geluidgevoelige gebouwen of op 50 meter afstand van de erfgrens van inrichting, indien er geen woning binnen genoemde afstand aanwezig is, maximaal LAeq 80 dB(A), LCeq 93 dB(C) en LAmax 95 dB(A) zijn. </text:p>
            <text:p text:style-name="al">7. Bij de beoordeling van muziekgeluiden wordt er geen straffactor (10 dB(A)) voor muziekgeluid en geen bedrijfsduurcorrectie toegepast. Stemgeluiden worden conform de milieuregelgeving buiten beschouwing gehouden.</text:p>
            <text:p text:style-name="al">8. De ontheffing geldt voor (muzikale)activiteiten binnen het gebouw van de inrichting.</text:p>
            <text:p text:style-name="al">9. Bij het ten gehore brengen van muziekgeluid blijven ramen en deuren gesloten, behoudens voor het onmiddellijk doorlaten van personen of goederen.</text:p>
            <text:p text:style-name="al"> </text:p>
            <text:p text:style-name="al">
            <text:span text:style-name="nadrukondlijn">Artikel 4:3</text:span>
          </text:p>
            <text:p text:style-name="al">Kennisgeving incidentele festiviteiten</text:p>
            <text:p text:style-name="al"> </text:p>
            <text:p text:style-name="al">1. Het is een inrichting toegestaan maximaal drie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drie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Bij een incidentele festiviteit mag het equivalent geluidniveau, veroorzaakt door de inrichting, op de gevels van geluidgevoelige gebouwen maximaal 20 dB(A) hoger zijn ten opzichte van de geluidvoorschriften van het Besluit. </text:p>
            <text:list text:style-name="id1-3-2-1-1-1115">
              <text:list-item text:style-override="id1-3-2-1-1-1115-1">
                <text:number/>
                <text:p><draw:frame draw:style-name="lidiv"><draw:text-box ofo:max-width="15.3cm" ofo:min-height="1cm" ofo:min-width="5cm"><text:section text:name="table_id1-3-2-1-1-1115-1-2" text:style-name="table"><text:p text:style-name="table_top"/>
                <table:table table:style-name="tgroup">
                  <table:table-column table:style-name="id1-3-2-1-1-1115-1-2-1-1"/>
                  <table:table-column table:style-name="id1-3-2-1-1-1115-1-2-1-2"/>
                  <table:table-column table:style-name="id1-3-2-1-1-1115-1-2-1-3"/>
                  <table:table-column table:style-name="id1-3-2-1-1-1115-1-2-1-4"/>
                  
                    <table:table-row table:style-name="row">
                      <table:table-cell table:style-name="entry" table:number-rows-spanned="1" table:number-columns-spanned="1">
                        <text:p text:style-name="table_al">  </text:p>
                        <text:list text:style-name="id1-3-2-1-1-1115-1-2-1-5-1-1-2">
                          <text:list-item text:style-override="id1-3-2-1-1-1115-1-2-1-5-1-1-2-1"><text:number/><text:p><draw:frame draw:style-name="lidiv"><draw:text-box ofo:max-width="15.3cm" ofo:min-height="1cm" ofo:min-width="5cm"><text:section text:name="table_id1-3-2-1-1-1115-1-2-1-5-1-1-2-1-2" text:style-name="table"><text:p text:style-name="table_top"/>
                              <table:table table:style-name="tgroup">
                                <table:table-column table:style-name="id1-3-2-1-1-1115-1-2-1-5-1-1-2-1-2-1-1"/>
                                <table:table-column table:style-name="id1-3-2-1-1-1115-1-2-1-5-1-1-2-1-2-1-2"/>
                                <table:table-column table:style-name="id1-3-2-1-1-1115-1-2-1-5-1-1-2-1-2-1-3"/>
                                <table:table-column table:style-name="id1-3-2-1-1-1115-1-2-1-5-1-1-2-1-2-1-4"/>
                                
                                  <table:table-row table:style-name="row">
                                    <table:table-cell table:style-name="entry" table:number-rows-spanned="1" table:number-columns-spanned="1">
                                      <text:p text:style-name="table_al">Geluidnormen conform het Besluit inclusief verruiming van 20 dB </text:p>
                                      <text:p text:style-name="table_al">  </text:p>
                                    </table:table-cell>
                                    <table:table-cell table:style-name="entry" table:number-rows-spanned="1" table:number-columns-spanned="1">
                                      <text:p text:style-name="table_al">7.00 uur -</text:p>
                                      <text:p text:style-name="table_al">19.00 uur </text:p>
                                    </table:table-cell>
                                    <table:table-cell table:style-name="entry" table:number-rows-spanned="1" table:number-columns-spanned="1">
                                      <text:p text:style-name="table_al">19.00 uur – 23.00 uur </text:p>
                                    </table:table-cell>
                                    <table:table-cell table:style-name="entry" table:number-rows-spanned="1" table:number-columns-spanned="1">
                                      <text:p text:style-name="table_al">23.00 uur –</text:p>
                                      <text:p text:style-name="table_al">7.00 uur</text:p>
                                    </table:table-cell>
                                  </table:table-row>
                                  <table:table-row table:style-name="row">
                                    <table:table-cell table:style-name="entry" table:number-rows-spanned="1" table:number-columns-spanned="1">
                                      <text:p text:style-name="table_al">L<text:span text:style-name="inf">Aeq</text:span>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entry" table:number-rows-spanned="1" table:number-columns-spanned="1">
                                      <text:p text:style-name="table_al">  </text:p>
                                      <text:p text:style-name="table_al">70 dB(A)</text:p>
                                    </table:table-cell>
                                    <table:table-cell table:style-name="entry" table:number-rows-spanned="1" table:number-columns-spanned="1">
                                      <text:p text:style-name="table_al">  </text:p>
                                      <text:p text:style-name="table_al">65 dB(A)</text:p>
                                    </table:table-cell>
                                    <table:table-cell table:style-name="entry" table:number-rows-spanned="1" table:number-columns-spanned="1">
                                      <text:p text:style-name="table_al">  </text:p>
                                      <text:p text:style-name="table_al">60 dB(A)</text:p>
                                    </table:table-cell>
                                  </table:table-row>
                                  <table:table-row table:style-name="row">
                                    <table:table-cell table:style-name="entry" table:number-rows-spanned="1" table:number-columns-spanned="1">
                                      <text:p text:style-name="table_al">L<text:span text:style-name="inf">Ceq </text:span>met een middelingstijd van 1 min gemeten in de meterstand Fast, muziekgeluiden veroorzaakt door de inrichting op de gevel(s) van geluidgevoelige gebouwen of op 50 meter afstand van de erfgrens van inrichting, indien er geen woning binnen genoemde afstand aanwezig is. </text:p>
                                    </table:table-cell>
                                    <table:table-cell table:style-name="entry" table:number-rows-spanned="1" table:number-columns-spanned="1">
                                      <text:p text:style-name="table_al">83 dB(C)</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row>
                                  <table:table-row table:style-name="row">
                                    <table:table-cell table:style-name="entry" table:number-rows-spanned="1" table:number-columns-spanned="1">
                                      <text:p text:style-name="table_al">L<text:span text:style-name="inf">Amax</text:span> met muziekgeluiden veroorzaakt door de inrichting op de gevel(s) van geluidgevoelige gebouwen of op 50 meter afstand van de erfgrens van inrichting, indien er geen woning binnen genoemde afstand aanwezig is.</text:p>
                                    </table:table-cell>
                                    <table:table-cell table:style-name="entry" table:number-rows-spanned="1" table:number-columns-spanned="1">
                                      <text:p text:style-name="table_al">90 dB(A)</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span text:style-name="inf">Aeq </text:span>met een middelingstijd van 1 min gemeten in de meterstand Fast, muziekge-luiden veroorzaakt door de inrichting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text:span text:style-name="inf">Ceq </text:span>met een middelingstijd van 1 min gemeten in de meterstand Fast, muziekge-luiden veroorzaakt door de inrichting in in- en aanpandige gevoelige gebouwen.</text:p>
                                    </table:table-cell>
                                    <table:table-cell table:style-name="entry" table:number-rows-spanned="1" table:number-columns-spanned="1">
                                      <text:p text:style-name="table_al">68 dB(C) </text:p>
                                    </table:table-cell>
                                    <table:table-cell table:style-name="entry" table:number-rows-spanned="1" table:number-columns-spanned="1">
                                      <text:p text:style-name="table_al">63 dB(C)</text:p>
                                    </table:table-cell>
                                    <table:table-cell table:style-name="entry" table:number-rows-spanned="1" table:number-columns-spanned="1">
                                      <text:p text:style-name="table_al">58 dB(C)</text:p>
                                    </table:table-cell>
                                  </table:table-row>
                                  <table:table-row table:style-name="row">
                                    <table:table-cell table:style-name="entry" table:number-rows-spanned="1" table:number-columns-spanned="1">
                                      <text:p text:style-name="table_al">L<text:span text:style-name="inf">Amax</text:span> met muziekgeluiden veroorzaakt door de inrichting in in- en aanpandige gevoelige gebouwen. </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
                            <text:p text:style-name="table_bottom"/></text:section></draw:text-box></draw:frame></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7. Bij de beoordeling van muziekgeluiden als bedoeld in het zesde lid wordt er geen straffactor (10 dB(A)) voor muziekgeluid en geen bedrijfsduurcorrectie toegepast. Stemgeluiden worden conform de milieuregelgeving buiten beschouwing gehouden. </text:p>
            <text:p text:style-name="al">8. De geluidsnorm als bedoeld in het zesde lid geldt voor muzikale activiteiten in het bebouwde gedeelte van de inrichting en niet voor de buitenruimte. In de buitenruimte van de inrichting mogen geen muzikale activiteiten worden gehouden.</text:p>
            <text:p text:style-name="al">9. Bij het ten gehore brengen van muziekgeluid blijven ramen en deuren gesloten, behoudens voor het onmiddellijk doorlaten van personen of goederen.</text:p>
            <text:p text:style-name="al"> </text:p>
            <text:p text:style-name="al">
            <text:span text:style-name="nadrukondlijn">Artikel 4:4</text:span>
          </text:p>
            <text:p text:style-name="al">Verboden incidentele festiviteiten</text:p>
            <text:p text:style-name="al"> </text:p>
            <text:p text:style-name="al">[gereserveerd]</text:p>
            <text:p text:style-name="al">
            <text:span text:style-name="nadrukondlijn">Artikel 4:5</text:span>
          </text:p>
            <text:p text:style-name="al">Onversterkte muziek</text:p>
            <text:p text:style-name="al"> </text:p>
            <text:p text:style-name="al">1. Bij het ten gehore brengen van onversterkte muziek 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list text:style-name="id1-3-2-1-1-1133">
              <text:list-item text:style-override="id1-3-2-1-1-1133-1">
                <text:number/>
                <text:p><draw:frame draw:style-name="lidiv"><draw:text-box ofo:max-width="15.3cm" ofo:min-height="1cm" ofo:min-width="5cm"><text:section text:name="table_id1-3-2-1-1-1133-1-2" text:style-name="table"><text:p text:style-name="table_top"/>
                <table:table table:style-name="tgroup">
                  <table:table-column table:style-name="id1-3-2-1-1-1133-1-2-1-1"/>
                  <table:table-column table:style-name="id1-3-2-1-1-1133-1-2-1-2"/>
                  <table:table-column table:style-name="id1-3-2-1-1-1133-1-2-1-3"/>
                  <table:table-column table:style-name="id1-3-2-1-1-1133-1-2-1-4"/>
                  
                    <table:table-row table:style-name="row">
                      <table:table-cell table:style-name="entry" table:number-rows-spanned="1" table:number-columns-spanned="1">
                        <text:p text:style-name="table_al">  </text:p>
                        <text:list text:style-name="id1-3-2-1-1-1133-1-2-1-5-1-1-2">
                          <text:list-item text:style-override="id1-3-2-1-1-1133-1-2-1-5-1-1-2-1"><text:number/><text:p><draw:frame draw:style-name="lidiv"><draw:text-box ofo:max-width="15.3cm" ofo:min-height="1cm" ofo:min-width="5cm"><text:section text:name="table_id1-3-2-1-1-1133-1-2-1-5-1-1-2-1-2" text:style-name="table"><text:p text:style-name="table_top"/>
                              <table:table table:style-name="tgroup">
                                <table:table-column table:style-name="id1-3-2-1-1-1133-1-2-1-5-1-1-2-1-2-1-1"/>
                                <table:table-column table:style-name="id1-3-2-1-1-1133-1-2-1-5-1-1-2-1-2-1-2"/>
                                <table:table-column table:style-name="id1-3-2-1-1-1133-1-2-1-5-1-1-2-1-2-1-3"/>
                                <table:table-column table:style-name="id1-3-2-1-1-1133-1-2-1-5-1-1-2-1-2-1-4"/>
                                
                                  <table:table-row table:style-name="row">
                                    <table:table-cell table:style-name="entry" table:number-rows-spanned="1" table:number-columns-spanned="1">
                                      <text:p text:style-name="table_al">Geluidnormen conform het Besluit </text:p>
                                    </table:table-cell>
                                    <table:table-cell table:style-name="entry" table:number-rows-spanned="1" table:number-columns-spanned="1">
                                      <text:p text:style-name="table_al">7.00 uur -</text:p>
                                      <text:p text:style-name="table_al">19.00 uur </text:p>
                                    </table:table-cell>
                                    <table:table-cell table:style-name="entry" table:number-rows-spanned="1" table:number-columns-spanned="1">
                                      <text:p text:style-name="table_al">19.00 uur – 23.00 uur </text:p>
                                    </table:table-cell>
                                    <table:table-cell table:style-name="entry" table:number-rows-spanned="1" table:number-columns-spanned="1">
                                      <text:p text:style-name="table_al">23.00 uur –</text:p>
                                      <text:p text:style-name="table_al">7.00 uur</text:p>
                                    </table:table-cell>
                                  </table:table-row>
                                  <table:table-row table:style-name="row">
                                    <table:table-cell table:style-name="entry" table:number-rows-spanned="1" table:number-columns-spanned="1">
                                      <text:p text:style-name="table_al">L<text:span text:style-name="inf">Aeq</text:span>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entry" table:number-rows-spanned="1" table:number-columns-spanned="1">
                                      <text:p text:style-name="table_al">  </text:p>
                                      <text:p text:style-name="table_al">50 dB(A)</text:p>
                                    </table:table-cell>
                                    <table:table-cell table:style-name="entry" table:number-rows-spanned="1" table:number-columns-spanned="1">
                                      <text:p text:style-name="table_al">  </text:p>
                                      <text:p text:style-name="table_al">45 dB(A)</text:p>
                                    </table:table-cell>
                                    <table:table-cell table:style-name="entry" table:number-rows-spanned="1" table:number-columns-spanned="1">
                                      <text:p text:style-name="table_al">  </text:p>
                                      <text:p text:style-name="table_al">40 dB(A)</text:p>
                                    </table:table-cell>
                                  </table:table-row>
                                  <table:table-row table:style-name="row">
                                    <table:table-cell table:style-name="entry" table:number-rows-spanned="1" table:number-columns-spanned="1">
                                      <text:p text:style-name="table_al">L<text:span text:style-name="inf">Amax</text:span> met muziekgeluiden veroorzaakt door de inrichting op de gevel(s) van geluidgevoelige gebouwen of op 50 meter afstand van de erfgrens van inrichting, indien er geen woning binnen genoemde afstand aanwezig is.</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span text:style-name="inf">Aeq </text:span>met een middelingstijd van 1 min gemeten in de meterstand Fast, muziekge-luiden veroorzaakt door de inrichting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met muziekgeluiden veroorzaakt door de inrichting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2. Indien versterkte elementen worden gecombineerd met onversterkte elementen, wordt het hele samenspel beschouwd als versterkte muziek en is het Besluit van toepassing.</text:p>
            <text:p text:style-name="al">3. Het eerste lid is niet van toepassing op collectieve en incidentele festiviteiten als bedoeld in artikel 4:2 en artikel 4:3.</text:p>
            <text:p text:style-name="al"> </text:p>
            <text:p text:style-name="al">
            <text:span text:style-name="nadrukondlijn">Artikel 4:6</text:span>
          </text:p>
            <text:p text:style-name="al">Overige geluidhinder</text:p>
            <text:p text:style-name="al"> </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college kan ten aanzien van het bepaalde in het eerste lid nadere regels stellen.</text:p>
            <text:p text:style-name="al">4. Het verbod is niet van toepassing op situaties waarin wordt voorzien door de Wet geluidhinder, de Zondagswet, de Wet openbare manifestaties, het Vuurwerkbesluit of de provinciale milieuverordening.</text:p>
            <text:p text:style-name="al">5. Op de ontheffing is paragraaf 4.1.3.3 van de Algemene wet bestuursrecht (positieve fictieve beschikking bij niet tijdig beslissen) niet van toepassing.</text:p>
            <text:p text:style-name="al">   </text:p>
            <text:p text:style-name="al">
            <text:span text:style-name="nadrukvet">Afdeling 2</text:span>
          </text:p>
            <text:p text:style-name="al">
            <text:span text:style-name="nadrukvet">Bodem-, weg- en milieuverontreiniging</text:span>
          </text:p>
            <text:p text:style-name="al"> </text:p>
            <text:p text:style-name="al">
            <text:span text:style-name="nadrukondlijn">Artikel 4:7</text:span>
          </text:p>
            <text:p text:style-name="al">Straatvegen</text:p>
            <text:p text:style-name="al">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p text:style-name="al">
            <text:span text:style-name="nadrukondlijn">Artikel 4:8</text:span>
          </text:p>
            <text:p text:style-name="al">Natuurlijke behoefte doen</text:p>
            <text:p text:style-name="al"> </text:p>
            <text:p text:style-name="al">Het is verboden binnen de bebouwde kom op een openbare plaats zijn natuurlijke behoefte te doen buiten daarvoor bestemde plaatsen.</text:p>
            <text:p text:style-name="al"> </text:p>
            <text:p text:style-name="al">
            <text:span text:style-name="nadrukondlijn">Artikel 4:9</text:span>
          </text:p>
            <text:p text:style-name="al">Toestand van sloten en andere wateren en niet openbare riolen en putten buiten gebouwen</text:p>
            <text:p text:style-name="al">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p text:style-name="al">
            <text:span text:style-name="nadrukondlijn">Artikel 4:10</text:span>
          </text:p>
            <text:p text:style-name="al">Gevelreiniging en -bewerking</text:p>
            <text:p text:style-name="al"> </text:p>
            <text:list text:style-name="id1-3-2-1-1-1167">
              <text:list-item text:style-override="id1-3-2-1-1-1167-1">
                <text:number>1.</text:number>
                <text:p text:style-name="al">Het is verboden in de openlucht gevels te reinigen of te bewerken.</text:p>
              </text:list-item>
              <text:list-item text:style-override="id1-3-2-1-1-1167-2">
                <text:number>2.</text:number>
                <text:p text:style-name="al">Het eerste lid is niet van toepassing indien:</text:p>
              </text:list-item>
            </text:list>
            <text:p text:style-name="al"> a. de werkzaamheden goed afgeschermd plaatsvinden en op een zodanige wijze dat voor omwonenden, voorbijgangers of voor de omgeving geen schade of overmatige hinder wordt veroorzaakt;</text:p>
            <text:p text:style-name="al"> b. de werkzaamheden plaatsvinden van maandag tot en met zaterdag tussen 7.00 uur en 19.00 uur, voor zover dit niet een erkende feestdag betreft.</text:p>
            <text:p text:style-name="al">  </text:p>
            <text:p text:style-name="al">
            <text:span text:style-name="nadrukvet">Afdeling 3</text:span>
          </text:p>
            <text:p text:style-name="al">
            <text:span text:style-name="nadrukvet">Het bewaren van houtopstanden</text:span>
          </text:p>
            <text:p text:style-name="al"> </text:p>
            <text:p text:style-name="al">[vervallen]</text:p>
            <text:p text:style-name="al">  </text:p>
            <text:p text:style-name="al">
            <text:span text:style-name="nadrukvet">Afdeling 4</text:span>
          </text:p>
            <text:p text:style-name="al">
            <text:span text:style-name="nadrukvet">Maatregelen tegen ontsiering en stankoverlast</text:span>
          </text:p>
            <text:p text:style-name="al"> </text:p>
            <text:p text:style-name="al">
            <text:span text:style-name="nadrukondlijn">Artikel 4:13</text:span>
          </text:p>
            <text:p text:style-name="al">Opslag voertuigen, vaartuigen, mest, afvalstoffen enz.</text:p>
            <text:p text:style-name="al">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 bescherming natuur en landschap.</text:p>
            <text:p text:style-name="al"> </text:p>
            <text:p text:style-name="al">
            <text:span text:style-name="nadrukondlijn">Artikel 4:14</text:span>
          </text:p>
            <text:p text:style-name="al">Stankoverlast door gebruik van meststoffen</text:p>
            <text:p text:style-name="al"> </text:p>
            <text:p text:style-name="al">[gereserveerd]</text:p>
            <text:p text:style-name="al"> </text:p>
            <text:p text:style-name="al">
            <text:span text:style-name="nadrukondlijn">Artikel 4:15</text:span>
          </text:p>
            <text:p text:style-name="al">Verbod hinderlijke of gevaarlijke reclame</text:p>
            <text:p text:style-name="al"> </text:p>
            <text:p text:style-name="al">1. Het is verboden op of aan een onroerende zaak of roerende zaak, niet zijnde voertuigen als bedoeld in de Wegenverkeerswet,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p text:style-name="al"> </text:p>
            <text:p text:style-name="al">
            <text:span text:style-name="nadrukondlijn">Artikel 4:16</text:span>
          </text:p>
            <text:p text:style-name="al">Vergunningplicht lichtreclame</text:p>
            <text:p text:style-name="al"> </text:p>
            <text:p text:style-name="al"> [gereserveerd]</text:p>
            <text:p text:style-name="al"> </text:p>
            <text:p text:style-name="al">
            <text:span text:style-name="nadrukvet">Afdeling 5</text:span>
          </text:p>
            <text:p text:style-name="al">
            <text:span text:style-name="nadrukvet">Kamperen buiten kampeerterreinen</text:span>
          </text:p>
            <text:p text:style-name="al"> </text:p>
            <text:p text:style-name="al">
            <text:span text:style-name="nadrukondlijn">Artikel 4:17</text:span>
          </text:p>
            <text:p text:style-name="al">Begripsbepaling</text:p>
            <text:p text:style-name="al">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p text:style-name="al">
            <text:span text:style-name="nadrukondlijn">Artikel 4:18</text:span>
          </text:p>
            <text:p text:style-name="al">Recreatief nachtverblijf buiten kampeerterreinen</text:p>
            <text:p text:style-name="al">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text:p>
            <text:p text:style-name="al">a. de bescherming van natuur en landschap; of</text:p>
            <text:p text:style-name="al">b. de bescherming van een stadsgezicht.</text:p>
            <text:p text:style-name="al">5. Op de ontheffing is paragraaf 4.1.3.3 van de Algemene wet bestuursrecht (positieve fictieve beschikking bij niet tijdig beslissen) niet van toepassing.</text:p>
            <text:p text:style-name="al"> </text:p>
            <text:p text:style-name="al">
            <text:span text:style-name="nadrukondlijn">Artikel 4:19</text:span>
          </text:p>
            <text:p text:style-name="al">Aanwijzing kampeerplaatsen</text:p>
            <text:p text:style-name="al"> </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p>
            <text:p text:style-name="al">
            <text:span text:style-name="nadrukvet">Afdeling 6</text:span>
          </text:p>
            <text:p text:style-name="al">
            <text:span text:style-name="nadrukvet">Bescherming van flora en fauna</text:span>
          </text:p>
            <text:p text:style-name="al"> </text:p>
            <text:p text:style-name="al">
            <text:span text:style-name="nadrukondlijn">Artikel 4:20</text:span>
          </text:p>
            <text:p text:style-name="al">Bescherming gemeentegroen</text:p>
            <text:p text:style-name="al">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p text:style-name="al"> </text:p>
            <text:p text:style-name="al">
            <text:span text:style-name="nadrukondlijn">Artikel 4:21</text:span>
          </text:p>
            <text:p text:style-name="al">Beschermde planten; hout sprokkelen en paddenstoelen plukken</text:p>
            <text:p text:style-name="al"> </text:p>
            <text:p text:style-name="al">1. Het college is bevoegd:</text:p>
            <text:p text:style-name="al">a. plaatsen aan te wijzen waar het ter bescherming van het natuur-, landschaps- of dorpsschoon verboden is daarbij aangeduide bloemen, mossen, paddenstoelen plukken , planten te plukken of bij zich te hebben;</text:p>
            <text:p text:style-name="al">b. bosgebieden of gedeelten daarvan aan te wijzen, waar het om redenen van milieubeheer verboden is hout te sprokkelen of gesprokkeld hout bij zich te hebben.</text:p>
            <text:p text:style-name="al">2. Het is verboden op een, door het college, krachtens het eerste lid, aangewezen plaats:</text:p>
            <text:p text:style-name="al">a. de daarbij aangeduide bloemen, paddenstoelen, mossen of planten te plukken, bij zich te hebben; dan wel</text:p>
            <text:p text:style-name="al">b. hout te sprokkelen of gesprokkeld hout bij zich te hebben.</text:p>
            <text:p text:style-name="al">3. Het in dit artikel bepaalde geldt niet:</text:p>
            <text:p text:style-name="al">a. ten aanzien van door of met toestemming van de rechthebbende ter plaatse verkregen dan wel elders afkomstige bloemen, paddenstoelen, mossen, planten, of hout;</text:p>
            <text:p text:style-name="al">b. indien de in dit artikel bedoelde handelingen worden verricht in het kader van normale onderhoudswerkzaamheden;</text:p>
            <text:p text:style-name="al">c. voor zover de Flora- en faunawet van toepassing is.</text:p>
            <text:p text:style-name="al">4. Het in het tweede lid, aanhef en onder b, bepaalde geldt voorts niet:</text:p>
            <text:p text:style-name="al">a. ten aanzien van hout afkomstig van houtopstanden waarop het in artikel 4.3.2 gestelde verbod niet van toepassing is;</text:p>
            <text:p text:style-name="al">b. ten aanzien van hout dat moet worden verwijderd krachtens een verordening van het Bosschap.</text:p>
            <text:p text:style-name="al">5. Het college kan ontheffing verlenen van het in het tweede lid gestelde verbod.</text:p>
            <text:p text:style-name="al">6. Onder sprokkelen van hout wordt in dit artikel verstaan: het verzamelen en verwijderen van staand of losliggend, vermolmd dan wel uitdrogend, dood hout.</text:p>
            <text:p text:style-name="al">
            <text:span text:style-name="nadrukvet">Hoofdstuk 5</text:span>
          </text:p>
            <text:p text:style-name="al">
            <text:span text:style-name="nadrukvet">Andere onderwerpen betreffende de</text:span>
          </text:p>
            <text:p text:style-name="al">
            <text:span text:style-name="nadrukvet">huishouding der gemeente</text:span>
          </text:p>
            <text:p text:style-name="al"> </text:p>
            <text:p text:style-name="al">
            <text:span text:style-name="nadrukvet">Afdeling 1</text:span>
          </text:p>
            <text:p text:style-name="al">
            <text:span text:style-name="nadrukvet">Parkeerexcessen</text:span>
          </text:p>
            <text:p text:style-name="al"> </text:p>
            <text:p text:style-name="al">
            <text:span text:style-name="nadrukondlijn">Artikel 5:1</text:span>
          </text:p>
            <text:p text:style-name="al">Begripsbepalingen</text:p>
            <text:p text:style-name="al"> </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p>
            <text:p text:style-name="al">
            <text:span text:style-name="nadrukondlijn">Artikel 5:2</text:span>
          </text:p>
            <text:p text:style-name="al">Parkeren van voertuigen van autobedrijf e.d.</text:p>
            <text:p text:style-name="al"> </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honderd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p>
            <text:p text:style-name="al">
            <text:span text:style-name="nadrukondlijn">Artikel 5:3</text:span>
          </text:p>
            <text:p text:style-name="al">Te koop aanbieden van voertuigen</text:p>
            <text:p text:style-name="al"> </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p>
            <text:p text:style-name="al">
            <text:span text:style-name="nadrukondlijn">Artikel 5:4</text:span>
          </text:p>
            <text:p text:style-name="al">Defecte voertuigen</text:p>
            <text:p text:style-name="al"> </text:p>
            <text:p text:style-name="al">Het is verboden een voertuig waarmee als gevolg van andere dan eenvoudig te verhelpen gebreken niet kan of mag worden gereden, langer dan op drie achtereenvolgende dagen op de weg te parkeren.</text:p>
            <text:p text:style-name="al"> </text:p>
            <text:p text:style-name="al">
            <text:span text:style-name="nadrukondlijn">Artikel 5:5</text:span>
          </text:p>
            <text:p text:style-name="al">Voertuigwrakken</text:p>
            <text:p text:style-name="al"> </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p>
            <text:p text:style-name="al">
            <text:span text:style-name="nadrukondlijn">Artikel 5:6</text:span>
          </text:p>
            <text:p text:style-name="al">Kampeermiddelen e.a.</text:p>
            <text:p text:style-name="al"> </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de provinciale wegenverordening of de provinciale verordening bescherming natuur en landschap.</text:p>
            <text:p text:style-name="al">4. Op de ontheffing is paragraaf 4.1.3.3 van de Algemene wet bestuursrecht (positieve fictieve beschikking bij niet tijdig beslissen) van toepassing.</text:p>
            <text:p text:style-name="al"> </text:p>
            <text:p text:style-name="al">
            <text:span text:style-name="nadrukondlijn">Artikel 5:7</text:span>
          </text:p>
            <text:p text:style-name="al">Parkeren van reclamevoertuigen</text:p>
            <text:p text:style-name="al"> </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p>
            <text:p text:style-name="al">
            <text:span text:style-name="nadrukondlijn">Artikel 5:8</text:span>
          </text:p>
            <text:p text:style-name="al">Parkeren van grote voertuigen</text:p>
            <text:p text:style-name="al">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p>
            <text:p text:style-name="al">
            <text:span text:style-name="nadrukondlijn">Artikel 5:9</text:span>
          </text:p>
            <text:p text:style-name="al">Parkeren van uitzichtbelemmerende voertuigen</text:p>
            <text:p text:style-name="al">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p>
            <text:p text:style-name="al">
            <text:span text:style-name="nadrukondlijn">Artikel 5:10</text:span>
          </text:p>
            <text:p text:style-name="al">Parkeren van voertuigen met stankverspreidende stoffen</text:p>
            <text:p text:style-name="al"> </text:p>
            <text:p text:style-name="al">[gereserveerd]</text:p>
            <text:p text:style-name="al"> </text:p>
            <text:p text:style-name="al">
            <text:span text:style-name="nadrukondlijn">Artikel 5:11</text:span>
          </text:p>
            <text:p text:style-name="al">Aantasting groenvoorzieningen door voertuigen</text:p>
            <text:p text:style-name="al"> </text:p>
            <text:p text:style-name="al">1. Het is verboden met een voertuig te rijden door een park of plantsoen of een van gemeentewege aangelegde beplanting of groenstrook, of het daarin te doen of te laten staan.</text:p>
            <text:p text:style-name="al">2. 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p>
            <text:p text:style-name="al">
            <text:span text:style-name="nadrukondlijn">Artikel 5:12</text:span>
          </text:p>
            <text:p text:style-name="al">Overlast van fiets of bromfiets</text:p>
            <text:p text:style-name="al"> </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m in door het college aangewezen openbare (brom-, snor-) fietsenstallingsgebieden, ter bescherming van de in het eerste lid genoemde belangen, een (brom-, snor-)fiets langer dan 28 dagen onafgebroken op dezelfde locatie te parkeren (zogenaamde wees-(brom-/snor-)fietsen).</text:p>
            <text:p text:style-name="al">   </text:p>
            <text:p text:style-name="al">
            <text:span text:style-name="nadrukvet">Afdeling 2</text:span>
          </text:p>
            <text:p text:style-name="al">
            <text:span text:style-name="nadrukvet">Collecteren</text:span>
          </text:p>
            <text:p text:style-name="al"> </text:p>
            <text:p text:style-name="al">
            <text:span text:style-name="nadrukondlijn">Artikel 5:13</text:span>
          </text:p>
            <text:p text:style-name="al">Inzameling van geld of goederen</text:p>
            <text:p text:style-name="al"> </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 a. in besloten kring, of b. door een instelling met een CBF-keurmerk, of c. door een andere, door het college aangewezen, instelling.</text:p>
            <text:p text:style-name="al">4. Op de vergunning is paragraaf 4.1.3.3 van de Algemene wet bestuursrecht (positieve fictieve beschikking bij niet tijdig beslissen) van toepassing.</text:p>
            <text:p text:style-name="al">  </text:p>
            <text:p text:style-name="al">
            <text:span text:style-name="nadrukvet">Afdeling 3</text:span>
          </text:p>
            <text:p text:style-name="al">
            <text:span text:style-name="nadrukvet">Venten</text:span>
          </text:p>
            <text:p text:style-name="al"> </text:p>
            <text:p text:style-name="al">Artikel 5:14</text:p>
            <text:p text:style-name="al">Begripsbepaling</text:p>
            <text:p text:style-name="al">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p>
            <text:p text:style-name="al">
            <text:span text:style-name="nadrukondlijn">Artikel 5:15</text:span>
          </text:p>
            <text:p text:style-name="al">Ventverbod</text:p>
            <text:p text:style-name="al">1. Het is verboden te venten:</text:p>
            <text:p text:style-name="al">a. op door het college in het belang van de openbare orde aangewezen openbare plaatsen; of</text:p>
            <text:p text:style-name="al">b. op door het college aangewezen dagen en uren.</text:p>
            <text:p text:style-name="al">2. Het college kan ontheffing verlenen van het verbod in het eerste lid.</text:p>
            <text:p text:style-name="al">3. Op de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5. Het verbod bedoeld in het eerste lid is niet van toepassing op het venten met gedrukte of geschreven stukken waarin gedachten en gevoelens worden geopenbaard.</text:p>
            <text:p text:style-name="al"> </text:p>
            <text:p text:style-name="al">
            <text:span text:style-name="nadrukondlijn">Artikel 5:16</text:span>
          </text:p>
            <text:p text:style-name="al">Vrijheid van meningsuiting</text:p>
            <text:p text:style-name="al"> </text:p>
            <text:p text:style-name="al">[vervallen]</text:p>
            <text:p text:style-name="al"> </text:p>
            <text:p text:style-name="al">
            <text:span text:style-name="nadrukvet">Afdeling 4</text:span>
          </text:p>
            <text:p text:style-name="al">
            <text:span text:style-name="nadrukvet">Standplaatsen</text:span>
          </text:p>
            <text:p text:style-name="al"> </text:p>
            <text:p text:style-name="al">
            <text:span text:style-name="nadrukondlijn">Artikel 5:17</text:span>
          </text:p>
            <text:p text:style-name="al">Begripsbepaling</text:p>
            <text:p text:style-name="al">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p>
            <text:p text:style-name="al">
            <text:span text:style-name="nadrukondlijn">Artikel 5:18</text:span>
          </text:p>
            <text:p text:style-name="al">Standplaatsvergunning en weigeringsgronden</text:p>
            <text:p text:style-name="al"> </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Het college kan nadere regels stellen ten aanzien van de dagen, aantallen en locaties van de standplaatsen.</text:p>
            <text:p text:style-name="al">5. Op de vergunning is paragraaf 4.1.3.3 van de Algemene wet bestuursrecht (positieve fictieve beschikking bij niet tijdig beslissen) niet van toepassing.</text:p>
            <text:p text:style-name="al"> </text:p>
            <text:p text:style-name="al">
            <text:span text:style-name="nadrukondlijn">Artikel 5:19</text:span>
          </text:p>
            <text:p text:style-name="al">Toestemming rechthebbende</text:p>
            <text:p text:style-name="al"> </text:p>
            <text:p text:style-name="al">Het is de rechthebbende op een perceel verboden toe te staan dat daarop zonder vergunning van het college standplaats wordt of is ingenomen.</text:p>
            <text:p text:style-name="al">  </text:p>
            <text:p text:style-name="al">
            <text:span text:style-name="nadrukondlijn">Artikel 5:20</text:span>
          </text:p>
            <text:p text:style-name="al">Afbakeningsbepalingen</text:p>
            <text:p text:style-name="al"> </text:p>
            <text:p text:style-name="al">1. Het verbod van artikel 5:18, eerste lid is niet van toepassing op situaties waarin wordt voorzien door de Wet milieubeheer, de Wet beheer rijkswaterstaatswerken of de provinciale wegenverordening.</text:p>
            <text:p text:style-name="al">2. De weigeringsgrond van artikel 5:18, derde lid, onder a, is niet van toepassing op bouwwerken.</text:p>
            <text:p text:style-name="al">  </text:p>
            <text:p text:style-name="al">
            <text:span text:style-name="nadrukondlijn">Artikel 5:21</text:span>
          </text:p>
            <text:p text:style-name="al">Aanhoudingsplicht</text:p>
            <text:p text:style-name="al"> </text:p>
            <text:p text:style-name="al">[gereserveerd]</text:p>
            <text:p text:style-name="al">  </text:p>
            <text:p text:style-name="al">
            <text:span text:style-name="nadrukvet">Afdeling 5</text:span>
          </text:p>
            <text:p text:style-name="al">
            <text:span text:style-name="nadrukvet">Snuffelmarkten</text:span>
          </text:p>
            <text:p text:style-name="al">   </text:p>
            <text:p text:style-name="al">
            <text:span text:style-name="nadrukondlijn">Artikel 5:22</text:span>
          </text:p>
            <text:p text:style-name="al">Begripsbepaling</text:p>
            <text:p text:style-name="al"> </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p>
            <text:p text:style-name="al">
            <text:span text:style-name="nadrukondlijn">Artikel 5:23</text:span>
          </text:p>
            <text:p text:style-name="al">Organiseren van een snuffelmarkt</text:p>
            <text:p text:style-name="al"> </text:p>
            <text:p text:style-name="al">1. Het is verboden zonder vergunning van de burgemeester een snuffelmarkt te organiseren.</text:p>
            <text:p text:style-name="al">2. Het verbod geldt niet voor ruimten die uitsluitend dan wel nagenoeg geheel en voortdurend in gebruik zijn als winkel in de zin van de <text:a xlink:href="http://wetten.overheid.nl/cgi-bin/deeplink/law1/title=Winkeltijdenwet%20" xlink:type="simple">Winkeltijdenwet</text:a>.</text:p>
            <text:p text:style-name="al">3. De burgemeester weigert de vergunning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p>
            <text:p text:style-name="al">
            <text:span text:style-name="nadrukvet">Afdeling 6</text:span>
          </text:p>
            <text:p text:style-name="al">
            <text:span text:style-name="nadrukvet">Openbaar water</text:span>
          </text:p>
            <text:p text:style-name="al"> </text:p>
            <text:p text:style-name="al">
            <text:span text:style-name="nadrukondlijn">Artikel 5:24</text:span>
          </text:p>
            <text:p text:style-name="al">Voorwerpen op, in of boven openbaar water</text:p>
            <text:p text:style-name="al">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het bepaalde bij of krachtens de Telecommunicatiewet of de Algemene Verordening Ondergrondse Infrastructuren 2015 gemeente Baarn (AVOI).</text:p>
            <text:p text:style-name="al">  </text:p>
            <text:p text:style-name="al">
            <text:span text:style-name="nadrukondlijn">Artikel 5:25</text:span>
          </text:p>
            <text:p text:style-name="al">Ligplaats woonschepen en overige vaartuigen</text:p>
            <text:p text:style-name="al"> </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verordening bescherming natuur en landschap.</text:p>
            <text:p text:style-name="al"> </text:p>
            <text:p text:style-name="al">
            <text:span text:style-name="nadrukondlijn">Artikel 5:26</text:span>
          </text:p>
            <text:p text:style-name="al">Aanwijzingen ligplaats</text:p>
            <text:p text:style-name="al"> </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rtpolitiereglement, de Waterwet of de provinciale vaarwegenverordening.</text:p>
            <text:p text:style-name="al"> </text:p>
            <text:p text:style-name="al">
            <text:span text:style-name="nadrukondlijn">Artikel 5:27</text:span>
          </text:p>
            <text:p text:style-name="al">Verbod innemen ligplaats</text:p>
            <text:p text:style-name="al"> </text:p>
            <text:p text:style-name="al">Het is verboden een ligplaats in te nemen, te hebben of beschikbaar te stellen in strijd met het krachtens artikel 5:26, tweede lid bepaalde.</text:p>
            <text:p text:style-name="al"> </text:p>
            <text:p text:style-name="al">
            <text:span text:style-name="nadrukondlijn">Artikel 5:28</text:span>
          </text:p>
            <text:p text:style-name="al">Beschadigen van waterstaatswerken</text:p>
            <text:p text:style-name="al">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p>
            <text:p text:style-name="al">
            <text:span text:style-name="nadrukondlijn">Artikel 5:29</text:span>
          </text:p>
            <text:p text:style-name="al">Reddingsmiddelen</text:p>
            <text:p text:style-name="al"> </text:p>
            <text:p text:style-name="al">Het is verboden een voor het redden van drenkelingen bestemd en daartoe bij het water aangebracht voorwerp te gebruiken voor een ander doel dan wel voor dadelijk gebruik ongeschikt te maken.</text:p>
            <text:p text:style-name="al"> </text:p>
            <text:p text:style-name="al">
            <text:span text:style-name="nadrukondlijn">Artikel 5:30</text:span>
          </text:p>
            <text:p text:style-name="al">Veiligheid op het water</text:p>
            <text:p text:style-name="al"> </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p text:style-name="al"> </text:p>
            <text:p text:style-name="al">
            <text:span text:style-name="nadrukondlijn">Artikel 5:31</text:span>
          </text:p>
            <text:p text:style-name="al">Overlast aan vaartuigen</text:p>
            <text:p text:style-name="al"> </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p text:style-name="al">
            <text:span text:style-name="nadrukvet">Afdeling 7</text:span>
          </text:p>
            <text:p text:style-name="al">
            <text:span text:style-name="nadrukvet">Crossterreinen en gemotoriseerd en ruiterverkeer in natuurgebieden</text:span>
          </text:p>
            <text:p text:style-name="al"> </text:p>
            <text:p text:style-name="al">Artikel 5:31A</text:p>
            <text:p text:style-name="al">Begripsbepalingen</text:p>
            <text:p text:style-name="al"> </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text:a xlink:href="http://wetten.overheid.nl/cgi-bin/deeplink/law1/title=Wegenverkeerswet%201994/article=1" xlink:type="simple">artikel 1, eerste lid onder e, van de Wegenverkeerswet 1994</text:a>.</text:p>
            <text:p text:style-name="al"> </text:p>
            <text:p text:style-name="al">
            <text:span text:style-name="nadrukondlijn">Artikel 5:32</text:span>
          </text:p>
            <text:p text:style-name="al">Crossterreinen</text:p>
            <text:p text:style-name="al">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p>
            <text:p text:style-name="al">
            <text:span text:style-name="nadrukondlijn">Artikel 5:33</text:span>
          </text:p>
            <text:p text:style-name="al">Beperking verkeer in natuurgebieden</text:p>
            <text:p text:style-name="al"> </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of terreinen;</text:p>
            <text:p text:style-name="al">b. binnen de bij of krachtens de provinciale milieuverordening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p text:style-name="al">
            <text:span text:style-name="nadrukvet">Afdeling 8</text:span>
          </text:p>
            <text:p text:style-name="al">
            <text:span text:style-name="nadrukvet">Verbod vuur te stoken</text:span>
          </text:p>
            <text:p text:style-name="al">  </text:p>
            <text:p text:style-name="al">
            <text:span text:style-name="nadrukondlijn">Artikel 5:34</text:span>
          </text:p>
            <text:p text:style-name="al">Verbod afvalstoffen te verbranden buiten inrichtingen of anderszins vuur te stoken</text:p>
            <text:p text:style-name="al"> </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bedoeld in het derde lid is paragraaf 4.1.3.3 van de Algemene wet bestuursrecht (positieve fictieve beschikking bij niet tijdig beslissen) niet van toepassing.</text:p>
            <text:p text:style-name="al">  </text:p>
            <text:p text:style-name="al">
            <text:span text:style-name="nadrukondlijn">Artikel 5:34A</text:span>
          </text:p>
            <text:p text:style-name="al">Verbod carbid te schieten</text:p>
            <text:p text:style-name="al"> </text:p>
            <text:p text:style-name="al">1. Het is verboden acetyleengas afkomstig van een reactie tussen calciumacetylide (carbid) en water, of een gasmengsel met vergelijkbare eigenschappen op explosieve wijze te verbranden (carbid te schieten).</text:p>
            <text:p text:style-name="al">2. Het college kan onder voorwaarden ontheffing verlenen van het in het eerste lid gestelde verbod.</text:p>
            <text:p text:style-name="al">3. Het in het eerste lid gestelde verbod geldt niet voor carbid schieten buiten de bebouwde kom indien:</text:p>
            <text:p text:style-name="al">a. gebruik wordt gemaakt van vaten met een inhoud van maximaal 50 liter; en</text:p>
            <text:p text:style-name="al">b. de vaten zijn afgesloten met zacht materiaal; en</text:p>
            <text:p text:style-name="al">c. het vrije schootsveld minimaal 75 meter is en hierin geen openbare wegen of paden liggen; en</text:p>
            <text:p text:style-name="al">d. het gebruik plaatsvindt tussen 31 december 18.00 uur en 1 januari 02.00 uur van het daarop volgende jaar; en</text:p>
            <text:p text:style-name="al">e. er wordt geschoten in een richting die is afgewend van de woonbebouwing; en</text:p>
            <text:p text:style-name="al">f. de betreffende locatie is gelegen op een afstand van ten minste:</text:p>
            <text:p text:style-name="al">1. 75 meter van woonbebouwing; en</text:p>
            <text:p text:style-name="al">2. 300 meter van inrichtingen voor intramurale zorg; en</text:p>
            <text:p text:style-name="al">3. 300 meter van inrichtingen waar dieren worden gehouden.</text:p>
            <text:p text:style-name="al">g. het schietterrein wordt afgezet met linten of ander vergelijkbaar materiaal.</text:p>
            <text:p text:style-name="al">4. Het bepaalde in het tweede en derde lid is niet van toepassing op door het college ter voorkoming van gevaar, schade of overlast of in het belang van de natuurbescherming, aangewezen plaatsen.</text:p>
            <text:p text:style-name="al">5. Het verbod in het eerste lid geldt voorts niet voor zover in het daarin geregelde onderwerp wordt voorzien door de Wet milieubeheer, de Wet wapens en munitie, de Wet milieugevaarlijke stoffen, de Wet vervoer gevaarlijke stoffen of het Wetboek van Strafrecht.</text:p>
            <text:p text:style-name="al">  </text:p>
            <text:p text:style-name="al">
            <text:span text:style-name="nadrukvet">Afdeling 9</text:span>
          </text:p>
            <text:p text:style-name="al">
            <text:span text:style-name="nadrukvet">Verstrooiing van as</text:span>
          </text:p>
            <text:p text:style-name="al"> </text:p>
            <text:p text:style-name="al">
            <text:span text:style-name="nadrukondlijn">Artikel 5:35</text:span>
          </text:p>
            <text:p text:style-name="al">Begripsbepaling</text:p>
            <text:p text:style-name="al"> </text:p>
            <text:p text:style-name="al">In deze afdeling wordt verstaan onder incidentele as verstrooiing: het verstrooien van as als bedoeld in de Wet op de lijkbezorging op een door de overledene of nabestaande(n) gewenste plek buiten een permanent daartoe bestemd terrein.</text:p>
            <text:p text:style-name="al"> </text:p>
            <text:p text:style-name="al">
            <text:span text:style-name="nadrukondlijn">Artikel 5:36</text:span>
          </text:p>
            <text:p text:style-name="al">Verboden plaatsen</text:p>
            <text:p text:style-name="al"> </text:p>
            <text:p text:style-name="al">1. Incidentele as 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 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p text:style-name="al"> </text:p>
            <text:p text:style-name="al">
            <text:span text:style-name="nadrukondlijn">Artikel 5:37</text:span>
          </text:p>
            <text:p text:style-name="al">Hinder of overlast</text:p>
            <text:p text:style-name="al"> </text:p>
            <text:p text:style-name="al">Incidentele as verstrooiing is verboden indien daardoor hinder of overlast wordt veroorzaakt voor derden.</text:p>
            <text:p text:style-name="al"> </text:p>
            <text:p text:style-name="al">
            <text:span text:style-name="nadrukvet">Afdeling 10</text:span>
          </text:p>
            <text:p text:style-name="al">
            <text:span text:style-name="nadrukvet">Overige bepalingen</text:span>
          </text:p>
            <text:p text:style-name="al"> </text:p>
            <text:p text:style-name="al">
            <text:span text:style-name="nadrukondlijn">Artikel 5:38</text:span>
          </text:p>
            <text:p text:style-name="al">Detectorverbod</text:p>
            <text:p text:style-name="al"> </text:p>
            <text:p text:style-name="al">1. Het is verboden zich anders dan met vergunning van het college met een metaaldetector te bevinden binnen door het college aangewezen gebieden.</text:p>
            <text:p text:style-name="al">2. Het bepaalde in het eerste lid is niet van toepassing op degene aan wie ingevolge artikel 40 van de Monumentenwet 1988 een opgravingsvergunning is verstrekt.</text:p>
            <text:p text:style-name="al">  </text:p>
            <text:p text:style-name="al">
            <text:span text:style-name="nadrukvet">Hoofdstuk 6</text:span>
          </text:p>
            <text:p text:style-name="al">
            <text:span text:style-name="nadrukvet">Straf-, overgangs- en slotbepalingen</text:span>
          </text:p>
            <text:p text:style-name="al"> </text:p>
            <text:p text:style-name="al">
            <text:span text:style-name="nadrukondlijn">Artikel 6:1</text:span>
          </text:p>
            <text:p text:style-name="al">Strafbepaling</text:p>
            <text:p text:style-name="al"> </text:p>
            <text:p text:style-name="al">1. Overtreding van het bij of krachtens deze verordening bepaalde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2:10, vijfde lid, 2:11, tweede lid, en 2:12, eerste lid.</text:p>
            <text:p text:style-name="al"> </text:p>
            <text:p text:style-name="al">
            <text:span text:style-name="nadrukondlijn">Artikel 6:2</text:span>
          </text:p>
            <text:p text:style-name="al">Toezichthouders</text:p>
            <text:p text:style-name="al"> </text:p>
            <text:p text:style-name="al">1. Met het toezicht op de naleving van het bij of krachtens deze verordening bepaalde zijn belast de ambtenaren als bedoeld in de artikelen 141 en 142 van het Wetboek van Strafvordering.</text:p>
            <text:p text:style-name="al">2. Met het toezicht op de naleving van het bij of krachtens deze verordening bepaalde zijn tevens belast de bij besluit van het college dan wel de burgemeester aan te wijzen personen.</text:p>
            <text:p text:style-name="al">3. Onverminderd het eerste en tweede lid zijn de ambtenaren van politie, bedoeld in artikel 141, onder b, van het Wetboek van Strafvordering, eveneens belast met het toezicht op de naleving van de bij of krachtens deze verordening gegeven voorschriften.</text:p>
            <text:p text:style-name="al"> </text:p>
            <text:p text:style-name="al">
            <text:span text:style-name="nadrukondlijn">Artikel 6:3</text:span>
          </text:p>
            <text:p text:style-name="al">Binnentreden woningen</text:p>
            <text:p text:style-name="al">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ondlijn">Artikel 6:4</text:span>
          </text:p>
            <text:p text:style-name="al">Intrekking oude verordening</text:p>
            <text:p text:style-name="al"> </text:p>
            <text:p text:style-name="al">De Algemene plaatselijke verordening Baarn 2012 wordt ingetrokken.</text:p>
            <text:p text:style-name="al">   </text:p>
            <text:p text:style-name="al">
            <text:span text:style-name="nadrukondlijn">Artikel 6:5</text:span>
          </text:p>
            <text:p text:style-name="al">Overgangsbepaling</text:p>
            <text:p text:style-name="al">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p text:style-name="al">
            <text:span text:style-name="nadrukondlijn">Artikel 6:6</text:span>
          </text:p>
            <text:p text:style-name="al">Inwerkingtreding</text:p>
            <text:p text:style-name="al"> </text:p>
            <text:p text:style-name="al">Deze verordening treedt in werking op de dag na die waarop zij is bekendgemaakt..</text:p>
            <text:p text:style-name="al"> </text:p>
            <text:p text:style-name="al">
            <text:span text:style-name="nadrukondlijn">Artikel 6:7</text:span>
          </text:p>
            <text:p text:style-name="al">Citeertitel</text:p>
            <text:p text:style-name="al"> </text:p>
            <text:p text:style-name="al">Deze verordening wordt aangehaald als: Algemene plaatselijke verordening Baarn 2018.</text:p>
            <text:p text:style-name="al">  Besluit gepubliceerd op: 8 februari 2018</text:p>
            <text:p text:style-name="al"/>
            <text:p text:style-name="al"/>
            <text:p text:style-name="al">Toelichting Algemene Plaatselijke Verordening Baarn 2018 Hoofdstuk 1. Algemene bepalingen   </text:p>
            <text:p text:style-name="al">
            <text:span text:style-name="nadrukvet">Algemeen</text:span>
          </text:p>
            <text:p text:style-name="al">
            <text:span text:style-name="nadrukcur">Karakter toelichting</text:span>
          </text:p>
            <text:p text:style-name="al">Deze toelichting behoort bij de Algemene plaatselijke verordening Baarn 2018 (hierna: APV). </text:p>
            <text:p text:style-name="al">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en 3 en 4 van de Wet Openbare manifestaties (hierna: Wom).</text:p>
            <text:p text:style-name="al">De verwachting is dat er in de komende jaren meer medebewindbepalingen een plaats zullen krijgen in de APV. In de gewijzigde Drank- en Horecawet (hierna: DHW) is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APV. Op deze manier blijft er een samenhangend geheel bestaan van gemeentelijke regelingen die de openbare ruimte betreffen.</text:p>
            <text:p text:style-name="al"> </text:p>
            <text:p text:style-name="al">
            <text:span text:style-name="nadrukcur">Aanpassingen</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al"> Artikel 1:1 Begripsomschrijv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Weg</text:span>
          </text:p>
            <text:p text:style-name="al">Uit de begripsomschrijving van “openbare plaats” blijkt dat de weg maakt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p text:style-name="al">b. de “weg” in de zin van de Wegenverkeerswet 1994 (hierna: WVW), te weten de voor het openbaar verkeer openstaande weg: een begrip ontstaan als gevolg van de noodzaak om met betrekking tot de verkeersveiligheid en het in stand houden van de weg in te grijpen. </text:p>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VW.</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Bouwwerk</text:span>
          </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en 2:11 van deze verordening.</text:p>
            <text:p text:style-name="al">Daarnaast komt in de APV op verschillende plaatsen de term “bevoegd bestuursorgaan” voor. Daarmee wordt dan gedoeld op ofwel het college, ofwel de burgemeester. De Wabo brengt hierin geen verandering.</text:p>
            <text:p text:style-name="al"> </text:p>
            <text:p text:style-name="al">
            <text:span text:style-name="nadrukcur">Jurisprudentie</text:span>
          </text:p>
            <text:p text:style-name="al"> </text:p>
            <text:p text:style-name="al">
            <text:span text:style-name="nadrukcur">Weg</text:span>
          </text:p>
            <text:p text:style-name="al">Nu in dit geval onvoldoende vaststaat dat de strook grond een weg in de zin van artikel 1 van de APV was, staat evenmin vast dat het verbod van artikel 9.1 van de APV is overtreden. ABRS 29-08-2001, LJN AD3795.</text:p>
            <text:p text:style-name="al"> </text:p>
            <text:p text:style-name="al">
            <text:span text:style-name="nadrukcur">Handelsreclame</text:span>
          </text:p>
            <text:p text:style-name="al">Onder een “commercieel belang dienen” moet mede worden begrepen: dienstig te zijn tot koop en verkoop. HR 11-05-1982, NJ 1983, 68.</text:p>
            <text:p text:style-name="al"> Artikel 1:2 Beslistermijn</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 </text:p>
            <text:p text:style-name="al">Artikel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 2010-5162). De algemene indieningvereisten staan in artikel 1.3 van de Mor, dat luidt als volgt:</text:p>
            <text:p text:style-name="al"> Artikel 1:3 Indiening aanvraag</text:p>
            <text:p text:style-name="al">Deze bepaling is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 </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Artikel 1:5 Persoonlijk karakter van vergunning of ontheffing</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Artikel 1:6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al"> Artikel 1:7 Termijnen</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Artikel 1:8 Weigeringsgronden</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p text:style-name="al">
            <text:span text:style-name="nadrukcur">Overlast</text:span>
          </text:p>
            <text:p text:style-name="al">Vanouds is de APV een openbare orde en overlastverordening. Het begrip ‘overlast’ komt in het recht van de Europese Gemeenschappen (hierna: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al"> </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Hoofdstuk 2. Openbare orde Afdeling 1. Bestrijding van ongeregeldheden  </text:p>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Artikel 2:1 Samenscholing en ongeregeldheden</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93. Artikel 2:1, tweede lid, van de APV bevat het geven van een bevel in een concreet geval. Overtreding van een dergelijk bevel wordt strafbaar gesteld via opname van artikel 2:1, tweede lid, in artikel 6:1 van de APV.</text:p>
            <text:p text:style-name="al">Ook in het proces- verbaal en de tenlastelegging moet het niet opvolgen van het politiebevel worden vervolgd op grond van overtreding van artikel 2:1 jo. het desbetreffende strafartikel van de gemeentelijke APV (artikel 6:1).</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p text:style-name="al">
            <text:span text:style-name="nadrukcur">Jurisprudentie</text:span>
          </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292 (APV Arnhem).</text:p>
            <text:p text:style-name="al"> </text:p>
            <text:p text:style-name="al">Van een volksoploop ex artikel 186 van het WvSr is sprake als een menigte zich verzamelt. De openbare orde hoeft niet te worden verstoord. HR 26-02-1991, NJ 1991, 512 en HR 14-01-1992, NJ 1992, 380.</text:p>
            <text:p text:style-name="al"> </text:p>
            <text:p text:style-name="al">Relatie tussen APV bepaling en artikel 184 en 186 van het WvSr. Aanvulling van de gemeentelijke wetgever erkend. HR 02-06-1903, W. 7938 (APV Amsterdam) en HR 25-06-1963, NJ 1964, 239, m.nt. B.V.A. Röling (samenscholingsarrest).</text:p>
            <text:p text:style-name="al"> </text:p>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Afdeling 2. Betoging Artikel 2:2 Optochten</text:p>
            <text:p text:style-name="al">[gereserveerd]</text:p>
            <text:p text:style-name="al"> </text:p>
            <text:p text:style-name="al">In 2006 is met het oog op het vereenvoudigen van de APV dit artikel opgenomen onder de evenementenbepaling (artikelen 2:24 en 2:25). Zie verder de toelichting bij die artikelen.</text:p>
            <text:p text:style-name="al"> Artikel 2:3 Kennisgeving betogingen op openbare plaatsen</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text:p>
            <text:p text:style-name="al">- de bevoegdheid tot het geven van aanwijzingen; </text:p>
            <text:p text:style-name="al">- de bevoegdheid in het uiterste geval de betreffende activiteit te doen beëindigen. </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 het aanwijzen van de gronden waarop beperking van de onderhavige grondrechten door gemeentelijke organen is toegestaan (artikelen 2 en 8 van de Wom); </text:p>
            <text:p text:style-name="al">- een verbod van voorafgaand toezicht op de inhoud van uitingen die tijdens eerder genoemde activiteiten zullen worden gedaan (artikelen 3, vierde lid, 4, derde lid, en 5, derde lid);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p text:style-name="al">- de bescherming van de zondagsrust, deze bescherming verder dient te reiken dan “de bestrijding of voorkoming van wanordelijkheden” (wijziging van de artikelen 3, 5, 5a en 8 van de Zondagswet, onder artikel III van de Wom). </text:p>
            <text:p text:style-name="al">-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p text:style-name="al">
            <text:span text:style-name="nadrukcur">Betoging</text:span>
          </text:p>
            <text:p text:style-name="al">Wanneer kan van een betoging worden gesproken? Blijkens de jurisprudentie van de Hoge Raad kan sprake zijn van een betoging als:</text:p>
            <text:p text:style-name="al">- een aantal personen openlijk en in groepsverband optreedt, al dan niet in beweging, en </text:p>
            <text:p text:style-name="al">- de groep er op uit is een mening uit te dragen. </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
            <text:span text:style-name="nadrukcur">Klokgelui en oproepen tot gebed</text:span>
          </text:p>
            <text:p text:style-name="al">Artikel 10 van de Wom stelt dat de 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APV (overige geluidhinder). Zie de toelichting bij dat artikel.</text:p>
            <text:p text:style-name="al"> </text:p>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
            <text:span text:style-name="nadrukcur">Jurisprudentie</text:span>
          </text:p>
            <text:p text:style-name="al">Het doel van de optocht kan de burgemeester geen grond opleveren voor weigering van de vergunning. Wnd. Vz. ARRS, 23-11-1979, NG 1980, p. S 59, OB 1980, III.2.2.7, nr. 41197 en Gst. 1980, 6602, m.nt. J.M. Kan (demonstratie Den Haag).</text:p>
            <text:p text:style-name="al"> </text:p>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Artikel 2:4 Afwijking termijn</text:p>
            <text:p text:style-name="al">[gereserveerd]</text:p>
            <text:p text:style-name="al"> </text:p>
            <text:p text:style-name="al">Opgenomen in artikel 2:3, vijfde lid.</text:p>
            <text:p text:style-name="al"> Artikel 2:5 Te verstrekken gegevens</text:p>
            <text:p text:style-name="al">[gereserveerd]</text:p>
            <text:p text:style-name="al"> </text:p>
            <text:p text:style-name="al">Opgenomen in artikel 2:3, tweede lid.</text:p>
            <text:p text:style-name="al"> Afdeling 3. Verspreiden van gedrukte stukken   Artikel 2:6 Beperking aanbieden e.d. va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p text:style-name="al">1. Niemand heeft voorafgaand verlof nodig om door de drukpers gedachten of gevoelens te openbaren, behoudens ieders verantwoordelijkheid volgens de wet. </text:p>
            <text:p text:style-name="al">2. De wet stelt regels omtrent radio en televisie. Er is geen voorafgaand toezicht op de inhoud van een radio of televisie uitzending. </text:p>
            <text:p text:style-name="al">3.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p text:style-name="al">4. De voorgaande leden zijn niet van toepassing op het maken van handelsreclame. </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 </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p text:style-name="al">
            <text:span text:style-name="nadrukcur">Jurisprudentie</text:span>
          </text:p>
            <text:p text:style-name="al">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11-1950, NJ 1951, 137 en 138, m.nt. W.P.J. Pompe, NG 1951, p. 123, AB 1951, 437 en 443 (APV Tilburg en APV Sittard) en Gst. 22 1 1981, NG 1981, Gst. 1982, 6692,2, m.nt. J.M. Kan, (reclameverordening ‘s Gravenhage).</text:p>
            <text:p text:style-name="al"> </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p text:style-name="al">- het op de weg uitgeven van strooibiljetten, HR 27-02-1951, NJ 1951, 472 m.nt. B.V.A. Röling, AB 1951, p. 716, NG 1951, p. 196, Gst. 1951, 5118 (APV Eindhoven); </text:p>
            <text:p text:style-name="al">- het gebruik maken van reclameborden of opschriften aan onroerend goed, HR 24-01-1967, NJ 1967, 270, m.nt. W.F. Prins; AB 1968, p. 72, m.nt. R. Streng, OB 1967, IX.1, nr. 26092, NG 1967, p. 187 (Nederland ontwapent); ARRS 23-10-1978, AB 1979, 499, m.nt. F.H. van der Burg, NG 1979, S 4, BR 1979, p. 36, Gst. 1979, 6548 (verordening stadsschoon Leiden); </text:p>
            <text:p text:style-name="al">- het aanbrengen van aanplakbiljetten op onroerend goed, HR 19-09-1977, NJ 1978, 516 (APV Hengelo); </text:p>
            <text:p text:style-name="al">- het staan of lopen met propagandamiddelen, HR 30-05-1967, NJ 1968, m.nt. W.F. Prins, AB 1968, p. 332, NG 1967, p. 319 (Vietnam I); </text:p>
            <text:p text:style-name="al">- het aanbieden van gedrukte stukken bij gelegenheid van het houden van een inzameling (niet het houden van de inzameling zélf), HR 27-06-1978, NJ 1979, 59, m.nt. M. Scheltema, AB 1979, 195, m.nt. J.R. Stellinga (APV Eindhoven); Vz. ARRS 16-08-1979, AB 1980, 297, m.nt. JHvdV, NG 1979, S 176, Gst. 1980, 6604, m.nt. P. van Zanten (APV Rotterdam) en Vz. ARRS 18-10-1979, (APV Katwijk); </text:p>
            <text:p text:style-name="al">- verlichte fotovitrine, ARRS 20-08-1981; Gst. 1982,6692, m.nt. J.M. Kan (APV Pijnacker); </text:p>
            <text:p text:style-name="al"> </text:p>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p text:style-name="al">1. een vergunningenstelsel (voorafgaand verlof) voor het gebruik van een bepaald middel van bekendmaking dat naast andere middelen zelfstandige betekenis heeft, niet is geoorloofd; </text:p>
            <text:p text:style-name="al">2. een algemeen verbod tot zodanig gebruik evenmin is toegestaan; </text:p>
            <text:p text:style-name="al">3. een (naar tijd, plaats en wijze) beperkt verbod mogelijk is, mits: </text:p>
            <text:p text:style-name="al">a. die beperking geen betrekking heeft op de inhoud van de gedrukte stukken, doch gesteld is in het belang van de openbare orde e.d.; </text:p>
            <text:p text:style-name="al">b. gebruik “van enige betekenis” overblijft; anders komt de beperking in feite neer op een algemeen verbod, HR 17-03-1953, NJ 1953, 389, m.nt. B.V.A. Röling, OB 1953, IX.1, nr. 10867, NG 1953, p. 264, AB 1953, p. 587 (Wachttorenarrest); ARRS 28-04-1981, Gst. 1981, 6686, m.nt. J.M. Kan, OB 1982, nr. 43849, III.2.2.7 (APV Nijmegen). </text:p>
            <text:p text:style-name="al"> Afdeling 4. Vertoningen e.d. op de weg   Artikel 2:7 Feest, muziek en wedstrijd e.d.</text:p>
            <text:p text:style-name="al">[gereserveerd]</text:p>
            <text:p text:style-name="al"> </text:p>
            <text:p text:style-name="al">In 2006 is met het oog op het vereenvoudigen van de APV dit artikel opgenomen onder de evenementenbepaling (artikelen 2:24 en 2:25). Zie het commentaar bij die artikelen.</text:p>
            <text:p text:style-name="al"> Artikel 2:8 Dienstverlening</text:p>
            <text:p text:style-name="al">[gereserveerd]</text:p>
            <text:p text:style-name="al"> </text:p>
            <text:p text:style-name="al">Dit artikel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Het dienstverleningsartikel is in 2007 geschrapt vanwege het streven naar vermindering van administratieve lasten voor ondernemers en het bedrijfsleven (deregulering).</text:p>
            <text:p text:style-name="al"> Artikel 2:9 Straatartiest e.d.</text:p>
            <text:p text:style-name="al">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p text:style-name="al">
            <text:span text:style-name="nadrukcur">Lex silencio positivo (positieve fictieve beschikking bij niet tijdig beslissen)</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p text:style-name="al">
            <text:span text:style-name="nadrukcur">Jurisprudentie</text:span>
          </text:p>
            <text:p text:style-name="al">De weigering van een ontheffing in verband met de verstoring van de openbare orde moet reëel zijn en voldoende onderbouwd zijn. Vz. ARRS 01-10-1993, JG 94.0046, Gst. 1994, 6979, 3, m.nt. EB, AB 1994, 207, m.nt. RMvM, ABRS 15-07-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09-1997, Gst. 1997, 7064, 3, m.nt. EB.</text:p>
            <text:p text:style-name="al"> Afdeling 5. Bruikbaarheid en aanzien van de weg Artikel 2:10 Voorwerpen op of aan de weg</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p text:style-name="al">
            <text:span text:style-name="nadrukcur">Algemene regel over vergunning</text:span>
          </text:p>
            <text:p text:style-name="al">Gekozen is voor een breed gestelde algemene regel op te nemen in plaats van het voorheen bestaande vergunningsstelsel. De raad maakt een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 staan.</text:p>
            <text:p text:style-name="al">Op verzoek van een aantal gemeenten, die aangaven behoefte te hebben aan een concretere invulling van het begrip hinder voor het verkeer is het tweede lid  opgenomen. </text:p>
            <text:p text:style-name="al">In het derde lid is de bevoegdheid voor het college opgenomen om nadere regels te stellen ten aanzien van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Het is daarom van groot belang dat, wanneer de gemeente zou besluiten om de regeldruk terug te brengen en van een vergunning naar een algemene regel te gaan,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van de Awb).</text:p>
            <text:p text:style-name="al"> </text:p>
            <text:p text:style-name="al">
            <text:span text:style-name="nadrukcur">Inboedels</text:span>
          </text:p>
            <text:p text:style-name="al">Het plaatsen van inboedels op de weg gebeurt dikwijls in het kader van de ontruiming van woningen. Het is echter in strijd met artikel 2:10. In de VNG ledenbrief, nr.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p text:style-name="al">
            <text:span text:style-name="nadrukcur">Containers</text:span>
          </text:p>
            <text:p text:style-name="al">Over het plaatsen van containers kan nog opgemerkt worden dat het Centrum voor Regelgeving en Onderzoek in de Grond, Water en Wegenbouw en de Verkeerstechniek (hierna: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text:p>
            <text:p text:style-name="al">Daarnaast is in het vi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 Dit werd niet duidelijk uit de tekst van het artikel. Bij de herziening van 2015 zijn het vierde en vijfde lid aangepast om dit expliciet helder te maken.</text:p>
            <text:p text:style-name="al">Het is niet ondenkbaar dat bij een en hetzelfde project – bijvoorbeeld een grootscheepse restauratie van monumentale panden – zowel de ontheffing van het bevoegd bestuursorgaan (vierde lid) als de omgevingsvergunning (vijf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APV dan ook niet toegepast.</text:p>
            <text:p text:style-name="al"> </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al"> </text:p>
            <text:p text:style-name="al">
            <text:span text:style-name="nadrukcur">Jurisprudentie</text:span>
          </text:p>
            <text:p text:style-name="al"> </text:p>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p text:style-name="al">
            <text:span text:style-name="nadrukcur">Evenementen</text:span>
          </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al"> </text:p>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al"> </text:p>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nt. van M. Geertsema.</text:p>
            <text:p text:style-name="al"> </text:p>
            <text:p text:style-name="al">Ook een preventieve last onder dwangsom kan worden opgelegd aan de ontruimer. Vz. Rb. Zutphen 25-08-2004, LJN AQ8910.</text:p>
            <text:p text:style-name="al"> Artikel 2:11 (Omgevings)vergunning voor het aanleggen, beschadigen en veranderen van een weg</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al"> </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01-1986, BR 1986, 426 (Wegaanleg Gennep).</text:p>
            <text:p text:style-name="al"> </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p text:style-name="al">In sommige provincies wordt niet gesproken over de provinciale wegenverordening maar over het provinciaal wegenreglement. Om verwarring daarover te voorkomen zijn in 2014 een aantal artikelen aangepast, waaronder vierde lid van artikel 2:11. Daar staat nu: “de provinciale wegenverordening (in sommige provincies: ‘het provinciaal wegenreglement’)"</text:p>
            <text:p text:style-name="al"> Artikel 2:12 Maken, veranderen van een uitweg</text:p>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p text:style-name="al">Het is van belang zich te realiseren dat er hier sprake is van een omgevingsvergunning. De procedure van de Wabo is van toepassing, dat brengt bijvoorbeeld met zich mee dat de lex silencio positivo van afdeling 4.1.3.3. van de Awb van toepassing is.</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p text:style-name="al">
            <text:span text:style-name="nadrukcur">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p text:style-name="al">Weigering uitwegvergunning op basis van de verordeningsbepaling, die in het belang van de verkeersveiligheid is gesteld, strijdt niet met artikel 14 van de Wegenwet. HR 30-09-1987, BR 1988, 212, m.nt. P.C.F. van Wijmen.</text:p>
            <text:p text:style-name="al"> </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p text:style-name="al">Via voorschriften aan de vergunning te verbinden kan de wijze waarop wordt uitgewegd worden geregeld. ARRS 28-10-1983, Gst. 6774, nr. 12 (APV Vlijmen); ARRS 01-04-1980, tB/S V, p. 662 (APV Dongen)). Als voorschrift aan de vergunning kan o.a. een onderhoudsplicht opgelegd worden, ARRS 12-07-1982, tB/S III, nr. 356.</text:p>
            <text:p text:style-name="al"> </text:p>
            <text:p text:style-name="al">Ter bescherming van de veiligheid op de weg en mits opgelegd naar evenredigheid kan een financiële voorwaarde worden verbonden aan een uitwegvergunning. ARRS, 20-06-1983, AB 1984, 75, m.nt. JHvdV. Zie ook ABRS 16-06-1995, Gst. 1996, 7035, 2, m.nt. EB.</text:p>
            <text:p text:style-name="al"> </text:p>
            <text:p text:style-name="al">Indien de uitweg gedeeltelijk is aangelegd op gemeentegrond, is uitwegvergunning nodig. Nader onderzocht moet worden of er een privaatrechtelijke eigendomsverhouding ten grondslag ligt aan de eis dat de uitrit moet voldoen aan het bestratingsplan. Vz. ABRS 20-01-1994, JG 94.0176, Gst. 1995, 7005, 4, m.nt. HH.</text:p>
            <text:p text:style-name="al"> </text:p>
            <text:p text:style-name="al">Intrekken van een uitwegvergunning kan slechts plaatsvinden op grond van de gronden, genoemd in artikel 1.11, eerste lid, (thans: artikel 1:6 van de model-APV) van de APV. De voorwaarde tot betaling van een recognitie maakt geen deel uit van de vergunning, zij is gebaseerd op het eigendomsrecht van de gemeente. ABRS 05-12-1996, Gst. 1997, 7061, 3, m.nt. HH.</text:p>
            <text:p text:style-name="al"> </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p text:style-name="al">ABRS 28-01-2000, Gst. 2000, 7123, 3, m.nt. HH: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p text:style-name="al">Weigering van toestemming voor gebruik van bij gemeente in eigendom zijnde groenstrook naast woning ten behoeve van het maken van een uitweg is geen besluit in de zin van artikel 1:3 van de Awb, maar een rechtshandeling naar burgerlijk recht. ZBRS 04-07-2000, JB 2000, 225, Gst. 2000, 7128, 4, m.nt. HH.</text:p>
            <text:p text:style-name="al"> </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Afdeling 6. Veiligheid op de weg </text:p>
            <text:p text:style-name="al">
            <text:span text:style-name="nadrukvet">Algemeen</text:span>
          </text:p>
            <text:p text:style-name="al">Artikel 2a van de WVW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eglement verkeersregels en verkeerstekens (hierna: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p text:style-name="al">
            <text:span text:style-name="nadrukcur">Jurisprudentie</text:span>
          </text:p>
            <text:p text:style-name="al">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05-03-1981, Gst. 1981, 6678, m.nt. EB (rijverbod Vlieland).</text:p>
            <text:p text:style-name="al"> Artikel 2:13 Veroorzaken van gladheid</text:p>
            <text:p text:style-name="al">[gereserveerd]</text:p>
            <text:p text:style-name="al">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APV.</text:p>
            <text:p text:style-name="al"> </text:p>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01-1993, VR 1994, 158.</text:p>
            <text:p text:style-name="al"> Artikel 2:14 Winkelwagentjes</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in deze bepaling een verbod jegens de burger op te nemen. </text:p>
            <text:p text:style-name="al"> </text:p>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06-1985, WO RvS 1985, nr. V 60 en Gst. 6802, 10 (Haarlem).</text:p>
            <text:p text:style-name="al"> </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 ARRS, 01-12-1981, OB 44127, III.2.2.7, nr. 49; NG 1982, nr. 7, p. 103 e.v., ARRS 17-06-1983, AB 1983, 511, m.nt. JHvdV (APV Weert).]</text:p>
            <text:p text:style-name="al"> 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p>
            <text:p text:style-name="al"> Artikel 2:16 Openen straatkolken e.d.</text:p>
            <text:p text:style-name="al">Deze bepaling spreekt voor zich.</text:p>
            <text:p text:style-name="al"> Artikel 2:17 Kelderingangen e.d.</text:p>
            <text:p text:style-name="al">
            <text:span text:style-name="nadrukcur">Afbakening</text:span>
          </text:p>
            <text:p text:style-name="al">Artikel 427, onder 1 en 3, van het WvSr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Artikel 2:19 Gevaarlijk of hinderlijk voorwerp</text:p>
            <text:p text:style-name="al">[gereserveerd]</text:p>
            <text:p text:style-name="al">In deze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Artikel 2:20 Vallende voorwerpen</text:p>
            <text:p text:style-name="al">[gereserveerd]</text:p>
            <text:p text:style-name="al"> Artikel 2:21 Voorzieningen voor verkeer en verlichting</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Artikel 2:22 Objecten onder hoogspanningslijn</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Vanwege het gevaarsaspect is bepaald dat de lex silencio positivo niet van toepassing is op de ontheffing bedoeld in het tweede lid.</text:p>
            <text:p text:style-name="al"> Artikel 2:23 Veiligheid op het ijs</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Afdeling 7. Evenementen Artikel 2:24 Begripsbepaling</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a. In de eerste plaats is dit het geval bij bioscoopvoorstellingen. </text:p>
            <text:p text:style-name="al">b. Daarnaast gelden de bepalingen niet voor waren- en snuffelmarkten. Aangezien het college op grond van artikel 160, eerste lid, aanhef en onder h, van de Gemeentewet een (waren-)markt heeft ingesteld, heeft de raad hiervoor regels vastgesteld in de marktverordening. Snuffelmarkten zijn specifiek geregeld in artikel 5:22 van de APV. Uitgebreide informatie over markten is te vinden onder de toelichting  bij artikel 5:22. De Wet op de kansspelen kent een eigen toezichtregime. </text:p>
            <text:p text:style-name="al">c. Dansen in een DHW-inrichting is uitgezonderd van het evenementenbegrip omdat dit in het algemeen niet als een evenement kan worden gezien. Een andere, meer incidenteel plaatsvindende activiteit dan het gelegenheid geven tot dansen (bijv. het optreden van een band of een houseparty) kan wel als evenement worden aangemerkt. Zie Lbr. 92/78. Zie verder hieronder onder feest. </text:p>
            <text:p text:style-name="al">d. Betogingen, samenkomsten en vergaderingen zijn al geregeld in de Wom. Zie voor een toelichting op de Wom onder artikel 2:3. </text:p>
            <text:p text:style-name="al">e. Onder g. zijn ten slotte van de evenementenbepaling uitgezonderd 2:9 (Straatartiest) en 2:39 (Speelgelegenheden). Dit gebeurt uiteraard om dubbele regelgeving te voorkomen. </text:p>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APV.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p text:style-name="al"> </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Artikel 2:25 Evenementenvergunning</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p text:style-name="al">
            <text:span text:style-name="nadrukcur">Tweede lid</text:span>
          </text:p>
            <text:p text:style-name="al">De burgemeester is bevoegd voorschriften te verbinden aan het houden van een evenement. Voor de toelaatbaarheid van de voorschriften geldt een aantal voorwaarden:</text:p>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eerste lid,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text:p>
            <text:p text:style-name="al"> </text:p>
            <text:p text:style-name="al">
            <text:span text:style-name="nadrukcur">Der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p text:style-name="al">
            <text:span text:style-name="nadrukcur">Derde lid, onder a en b</text:span>
          </text:p>
            <text:p text:style-name="al">Het aantal personen dat aanwezig is, is vastgesteld op 150 personen. Dit aantal is hoger dan eerder aantal van 50 personen, zodat meer kleinschalige evenementen kunnen volstaan met een melding. De aanpassing van het aantal is in samenspraak met politie en/of hulpdiensten zoals de brandweer en de ambulancedienst bepaald. Eveneens is de tijd gedurende welke het evenement plaats vindt vastgesteld.</text:p>
            <text:p text:style-name="al"> </text:p>
            <text:p text:style-name="al">
            <text:span text:style-name="nadrukcur">Derde lid, onder c</text:span>
          </text:p>
            <text:p text:style-name="al">Voor het houden van een straatfeest of barbecue is impliciet lawaai toegestaan. De raad maakt de afweging  tussen de sociale cohesie van de buurt en de overlast die het geluid kan hebben voor de overige buurtbewoners. Er is voor gekozen dat het tussen 23.00 uur en 07.00 uur stil moet zijn. </text:p>
            <text:p text:style-name="al">Muziek omvat zowel onversterkte als versterkte muziek omdat beide vormen van geluid onaanvaardbare hinder kunnen veroorzaken voor buurtbewoners.</text:p>
            <text:p text:style-name="al"> </text:p>
            <text:p text:style-name="al">
            <text:span text:style-name="nadrukcur">Derde lid, onder d</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p text:style-name="al">
            <text:span text:style-name="nadrukcur">Der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text:p>
            <text:p text:style-name="al"> </text:p>
            <text:p text:style-name="al">
            <text:span text:style-name="nadrukcur">Derde lid, onder f</text:span>
          </text:p>
            <text:p text:style-name="al">Het is de verantwoordelijkheid van de organisator om zich tijdig over de regels te informeren zodat hij niet met termijnen in problemen komt. De organisator kan een natuurlijk persoon of rechtspersoon zijn.</text:p>
            <text:p text:style-name="al"> </text:p>
            <text:p text:style-name="al">
            <text:span text:style-name="nadrukcur">Derde lid, onder g</text:span>
          </text:p>
            <text:p text:style-name="al">De organisator stelt de burgemeester ten minste drie weken voorafgaand aan het evenement in kennis van het evenement. De gemeente heeft er belang bij om tijdig op de hoogte te zijn van een initiatief dat zich afspeelt in de buitenlucht. </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van de DHW, uitspraak HR 10-02-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vi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05-11-1965, NJ 1966, 136) ingevulde ongeschreven zorgvuldigheidsnorm.</text:p>
            <text:p text:style-name="al"> </text:p>
            <text:p text:style-name="al">
            <text:span text:style-name="nadrukcur">Belastingheffing</text:span>
          </text:p>
            <text:p text:style-name="al">Voor het behandelen van een aanvraag voor een vergunning voor het houden van een evenement kunnen leges worden geheven. In de gemeentelijke legesverordening is hiervoor een tariefbepaling opgenomen. Een en ander is voor de gemeente aanleiding als beleidsuitgangspunt te nemen dat de leges voor een vergunning voor een groot evenement hoger is dan die voor een kleinschalig evenement. </text:p>
            <text:p text:style-name="al"> </text:p>
            <text:p text:style-name="al">
            <text:span text:style-name="nadrukcur">Vijfd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p text:style-name="al">Een limitatieve omschrijving van het begrip “evenement” kan in de praktijk tot problemen aanleiding geven. ARRS 12-08-1985, Gst. 1986, 6805, 4.</text:p>
            <text:p text:style-name="al"> </text:p>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p text:style-name="al">Het weigeren van een vergunning ten behoeve van het houden van evangelisatie activiteiten op het Museumplein in Ede is toegestaan wegens verstoring van de openbare orde en veiligheid. Vz. ARRS 06-08-1991, AB 1992, 53, m.nt. PJB, AA 1992, 10, m.nt. P.W.C. Akkermans, JG 92.0003, m.nt. L.J.J. Rogier.</text:p>
            <text:p text:style-name="al"> </text:p>
            <text:p text:style-name="al">Braderie is geen jaarmarkt of gewone markt. Vz. ARRS 27-05-1992, JG 93.0002.</text:p>
            <text:p text:style-name="al"> </text:p>
            <text:p text:style-name="al">Motorcrosswedstrijden op zondag. Trainingswedstrijden voor 13.00 uur. Schending van de zondagsrust? Pres. Rb. Utrecht 06-06-1995, JG 95.0316, m.nt. A.B. Engberts, KG 1995, 292.</text:p>
            <text:p text:style-name="al"> </text:p>
            <text:p text:style-name="al">Vergunning voor houden van festivals. Ruime uitleg begrip “openbare orde”. Pres. Rb. Groningen 11-08-1995, Gst. 1996, 7030, 3, m.nt HH.</text:p>
            <text:p text:style-name="al"> </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p text:style-name="al">Ingevolge artikel 174 van de Gemeentewet is de burgemeester - en niet het college - bevoegd om geluidsvoorschriften op te nemen in de evenementenvergunning. ABRS 13-12-1999, JG 00.0055, m.nt. M. Geertsema, Gst. 2000, 7116, 3, m.nt. HH.</text:p>
            <text:p text:style-name="al"> </text:p>
            <text:p text:style-name="al">Kooigevecht is niet een sportwedstrijd maar een evenement. Weigering vergunning op grond van veiligheid van personen en de goede zeden. Pres. Rb. ‘s-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p text:style-name="al">Vechtsportevenement is een evenement in de zin van de APV en vormt niet zonder meer een inbreuk op de openbare orde en zedelijkheid. Rb. Amsterdam 13-03-2003, LJN AF6101.</text:p>
            <text:p text:style-name="al"> </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text:p>
            <text:p text:style-name="al">Zes werkdagen zijn daarvoor voldoende. ABRS 11-06-2003, LJN AF9809.</text:p>
            <text:p text:style-name="al"> </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p text:style-name="al">De burgemeester kon nadere voorschriften aan de door hem alsnog verleende vergunning verbinden. ABRS 28-04-2004, LJN AO8495.</text:p>
            <text:p text:style-name="al"> </text:p>
            <text:p text:style-name="al">Burgemeester heeft terecht evenementenvergunning voor meerdaags festival geweigerd wegens ontbreken van politiecapaciteit voor een extra dag. Hij heeft in dit kader grote beleidsvrijheid. Rb. Haarlem 06-05-2004, LJN AO9076.</text:p>
            <text:p text:style-name="al"> </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Artikel 2:26 Ordeverstoring</text:p>
            <text:p text:style-name="al">Deze bepaling geeft een verbod om de orde bij evenementen te verstoren, dat zich in zijn algemeenheid tot bezoekers richt.</text:p>
            <text:p text:style-name="al"> Afdeling 8. Toezicht op openbare inrichtingen  </text:p>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Er is gekozen voor het handhaven van het horeca-exploitatievergunning, maar alleen voor inrichtingen die</text:p>
            <text:p text:style-name="al">- niet onder de DHW vallen, dit in verband met de Wet bevordering integriteitsbeoordelingen door het openbaar bestuur (hierna: Bibob) -toets, en </text:p>
            <text:p text:style-name="al">- wel onder de DHW vallen en die voor ernstige overlast hebben gezorgd. Bedrijven die géén ernstige overlast veroorzaken krijgen een vrijstelling van de vergunningplicht. In de toelichting bij artikel 2:28, zesde lid, wordt dit nader uitgewerkt. </text:p>
            <text:p text:style-name="al">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p text:style-name="al">
            <text:span text:style-name="nadrukcur">Bibob-toets en VOG</text:span>
          </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p text:style-name="al">
            <text:span text:style-name="nadrukcur">Onbepaaldheid van de duur</text:span>
          </text:p>
            <text:p text:style-name="al">Op grond van het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Bij dit besluit is een aantal regels met betrekking tot geluid, vetlozingen, geur, opslag van koolzuur en afvalstoffen opgenomen. </text:p>
            <text:p text:style-name="al"> </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p text:style-name="al">Burgemeester is bevoegd tot bestuursdwang, dit vergt wel zorgvuldigheid bewijsvoering. Afvoeren van gedooglijst is geen gedoogbesluit. LJN AO7469, JG 04.0105, m.nt. A.L. Esveld.</text:p>
            <text:p text:style-name="al"> </text:p>
            <text:p text:style-name="al">Weigering om af te wijken van beleidsregels om een nog niet gevestigde coffeeshop te gedogen is een Awb-besluit. Rb. Assen, 03/527BESLU, JG 04.0104, m.nt. A.L. Esveld.</text:p>
            <text:p text:style-name="al"> </text:p>
            <text:p text:style-name="al">Intrekken gedoogverklaring brengt niet-ontvankelijk verklaring met zich mee, zolang niet feitelijk handhavend is opgetreden. LJN AO6089, JG 04.0079, m.nt. A.L. Esveld.</text:p>
            <text:p text:style-name="al"> </text:p>
            <text:p text:style-name="al">Uitoefening bestuursdwangbevoegdheid is mogelijk, het ontbreken van vastgesteld en gepubliceerd coffeeshopbeleid doet daar niet aan af. LJN AO2883, JG 04.0110, m.nt. A.L. Esveld.</text:p>
            <text:p text:style-name="al"> </text:p>
            <text:p text:style-name="al">Exploitant horeca-inrichting verantwoordelijk voor handelingen in zijn inrichting met betrekking tot handel in softdrugs. Inrichting gesloten. LJN AI0787, JG 03.0168, m.nt. T. van der Reijt.</text:p>
            <text:p text:style-name="al"> </text:p>
            <text:p text:style-name="al">Persoonlijke verwijtbaarheid speelt geen rol bij de vraag of zich een situatie voordoet die tot sluiting van de inrichting noopt. LJN AP0405, JG 04. september, m.nt. A.L. Esveld.</text:p>
            <text:p text:style-name="al"> </text:p>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p text:style-name="al">Aankondiging bevel tot sluiting op grond van artikel 13b Opiumwet is geen besluit in de zin van de Awb. Rb. Groningen, AWB 03/90 GEMWT VEN, JG. 03.0064, m.nt. T. van der Reijt.</text:p>
            <text:p text:style-name="al"> </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p text:style-name="al">Voor de exploitatie van een internetcafé is een exploitatievergunning van de burgemeester nodig indien het ook horeca-activiteiten ontplooit. Pres. Rb. Rotterdam 02-08-2000, nr. VGMWET 00/1559-ZWI.</text:p>
            <text:p text:style-name="al"> Artikel 2:27 Begripsbepalingen</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erklaring omtrent het gedrag zijn.</text:p>
            <text:p text:style-name="al"> </text:p>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p text:style-name="al">
            <text:span text:style-name="nadrukcur">Achtste lid</text:span>
          </text:p>
            <text:p text:style-name="al">Dit artikel valt onder de reikwijdte van de Dienstenrichtlijn. Hier is er vanwege dwingende redenen van algemeen belang voor gekozen om de lex silencio positiv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p text:style-name="al">
            <text:span text:style-name="nadrukcur">Jurisprudentie</text:span>
          </text:p>
            <text:p text:style-name="al">Strijd met het bestemmingsplan is als weigeringsgrond aanvaardbaar. ABRS 24-03-1997, AB 1997, 201, m.nt. FM, Gst. 1997, 7058, 4, m.nt. HH, JG 97.0165, m.nt. E.M.H. Franssen.</text:p>
            <text:p text:style-name="al"> </text:p>
            <text:p text:style-name="al">Aannemelijk is dat de aantasting van de woon en leefsituatie wordt veroorzaakt door de cumulatieve effecten van het totale aantal inrichtingen. ARRS 22-05-1987, AB 1988, 240; ARRS 08-01-1988, AB 1988, 417; ABRS 24-01-1995, Gst. 1995, 7011, 3, JG 95.0200.</text:p>
            <text:p text:style-name="al"> </text:p>
            <text:p text:style-name="al">Voorschrift in terrasvergunning, waarbij op dagen dat er evenementen zijn aan het gebruik van de weg voor dat doel prioriteit wordt gegeven, dient doelmatig gebruik en beheer van de weg. ABRS 17-06-1997, JG 98.0027 98.0027, Gst. 1998, 7067, 2, m.nt. HH.</text:p>
            <text:p text:style-name="al">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p text:style-name="al">Het college is niet bevoegd tot het nemen van besluiten op aanvragen om terrasvergunningen. LJN-nr. AF0261, JG 03.0022, m.nt. A.L. Esveld.</text:p>
            <text:p text:style-name="al"> </text:p>
            <text:p text:style-name="al">Internetdiensten trekken een zelfstandige stroom bezoekers; internetcafé komt niet in aanmerking voor vergunning op grond van de DHW. JG 04.0193, m.nt. A.L. Esveld, LJN A08501. Gst. 2004, 188, m.nt. J.L.A. Kessen.</text:p>
            <text:p text:style-name="al"> </text:p>
            <text:p text:style-name="al">Weigering op grond van gemeentelijk onderzoek als gevolg van de Bibob. Rb. Roermond 30-12-2004, JG 05.0035, m.nt. A.L. Esveld.</text:p>
            <text:p text:style-name="al"> </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Artikel 2:29 Sluitingstijd</text:p>
            <text:p text:style-name="al">
            <text:span text:style-name="nadrukcur">Eerste lid</text:span>
          </text:p>
            <text:p text:style-name="al">Artikel 2:29 voorziet in een sluitingsregeling. Daarin is onderscheid gemaakt tussen de sluitingstijden op werkdagen en de sluitingstijden gedurende het weekeinde. </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Barn heeft de verplichte sluitingsuren uit de APV geschrapt voor ondernemingen, die zich conformeren aan het horecaconvenant Veilig Uitgaan (lid 8). Argument daarvoor is, dat daardoor onder meer de verstoring van de openbare orde (nachtrust) aanzienlijk kan worden beperkt: er is sprake van minder geluidsoverlast doordat cafébezoekers niet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p text:style-name="al">
            <text:span text:style-name="nadrukcur">Zes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text:p>
            <text:p text:style-name="al"> </text:p>
            <text:p text:style-name="al">
            <text:span text:style-name="nadrukcur">Jurisprudentie</text:span>
          </text:p>
            <text:p text:style-name="al">Een in naam besloten club die wel in hoge mate voor het publiek toegankelijk is, moet voldoen aan de sluitingstijden van de APV. Vz. ARRS, 21-12-1992, Gst. 1993, 6073, 4, m.nt. HH, JG 93.0260.</text:p>
            <text:p text:style-name="al"> </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p text:style-name="al">Herhaalde overtreding van sluitingstijd leidt tot onmiddellijke sluiting horecabedrijf. LJN AM5381, JG 04.0102, m.nt. A.L. Esveld.</text:p>
            <text:p text:style-name="al"> Artikel 2:30 Afwijking sluitingstijden; tijdelijke sluiting</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p text:style-name="al">
            <text:span text:style-name="nadrukcur">Jurisprudentie</text:span>
          </text:p>
            <text:p text:style-name="al">Artikel 174 van de Gemeentewet geeft aan de burgemeester reeds een sluitingsbevoegdheid. Wenselijk om ook in de APV een sluitingsbepaling op te nemen. ARRS 15-06-1984, AB 1985, 96, m.nt. JHvdV.</text:p>
            <text:p text:style-name="al"> </text:p>
            <text:p text:style-name="al">Sluitingsmaatregel heeft geen punitief karakter en is niet onevenredig zwaar. ABRS 23-05-1995, AB 1995, 475, m.nt. LJJR.</text:p>
            <text:p text:style-name="al"> </text:p>
            <text:p text:style-name="al">Sluitingsbevel zonder tijdsbepaling voldoet niet aan artikel 221 van de Gemeentewet (oud). Vz. 26-08-1992, AB 1993, 104, JG 93.0116, en ABRS 05-07-1996, JG 96.0266.</text:p>
            <text:p text:style-name="al"> </text:p>
            <text:p text:style-name="al">Terechte sluiting voor onbepaalde tijd van coffeeshop die het nuloptiebeleid overtreedt. Vz. ABRS 05-09-1997, Gst. 1998, 7069, 4, m.nt. HH.</text:p>
            <text:p text:style-name="al"> </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p text:style-name="al">Bij een beslissing van de burgemeester om een horeca-inrichting te sluiten toetst de rechter terughoudend. ABRS 09-02-2005, LJN AS5485, JG 05.0048, m.nt. A.L. Esveld.</text:p>
            <text:p text:style-name="al"> </text:p>
            <text:p text:style-name="al">Het niet voorkomen van overlast in de omgeving van een coffeeshop reden voor tijdelijke sluiting. LJN AR2177, JG 04.0163, m.nt. A.L. Esveld.</text:p>
            <text:p text:style-name="al"> </text:p>
            <text:p text:style-name="al">De aanwezigheid van cocaïne leidt tot onmiddellijke sluiting en het schrappen van de gedooglijst van een coffeeshop. LJN AR8730, JG 05.0033, m.nt. A.L. Esveld.</text:p>
            <text:p text:style-name="al"> </text:p>
            <text:p text:style-name="al">Eén pistoolschot is nog geen reden tot sluiting LJN AR6323, JG 05.0049, m.nt. A.L. Esveld.</text:p>
            <text:p text:style-name="al"> </text:p>
            <text:p text:style-name="al">Aantreffen van harddrugs leidt tot onmiddellijke sluiting van coffeeshop. Persoonlijke verwijtbaarheid speelt geen rol. LJN AT3727, JG 05.0081, m.nt. A.L. Esveld.</text:p>
            <text:p text:style-name="al"> </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Artikel 2:31 Verboden gedragingen</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p text:style-name="al">
            <text:span text:style-name="nadrukcur">Jurisprudentie</text:span>
          </text:p>
            <text:p text:style-name="al">Instrument van de zwarte lijst wordt toelaatbaar geacht. Wnd. Vz. 16-09-1982, AB 1983, 38 en Wnd. Vz. 30-03-1983, KG 1983, 195.</text:p>
            <text:p text:style-name="al"> </text:p>
            <text:p text:style-name="al">Hetgeen in dit artikel onder b staat vermeld wordt meestal in de vergunningsvoorschriften opgenomen. Hier is het als algemene regel geformuleerd. Naar wens kunnen andere algemene regels worden toegevoegd.</text:p>
            <text:p text:style-name="al"> 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p text:style-name="al">
            <text:span text:style-name="nadrukcur">Jurisprudentie</text:span>
          </text:p>
            <text:p text:style-name="al">Sluiting café i.v.m. heling; burgemeester moet aan het sluitingsbevel ten grondslag liggende feiten voldoende aannemelijk maken. ABRS 15-07-1996, AB 1996, 414, m.nt. FM, JG 96.0267 .</text:p>
            <text:p text:style-name="al">Terechte sluiting snackloket i.v.m. heling. Bekendmaking van de sluiting dient geen enkel doel. Pres. Rb. Rotterdam 07-04-1995, JG 95.0202 .</text:p>
            <text:p text:style-name="al"> 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Artikel 2:34 Het college als bevoegd bestuursorgaan</text:p>
            <text:p text:style-name="al">[gereserveerd]</text:p>
            <text:p text:style-name="al"> Afdeling 8A. Bijzondere bepalingen over horecabedrijven als bedoeld in de Drank- en Horecawet  </text:p>
            <text:p text:style-name="al">
            <text:span text:style-name="nadrukvet">Algemeen</text:span>
          </text:p>
            <text:p text:style-name="al">
            <text:span text:style-name="nadrukcur">Inleiding</text:span>
          </text:p>
            <text:p text:style-name="al">Deze verordening bevat medebewindbepalingen die zijn gebaseerd op de artikelen 4, 25a, 25b, 25c en 25d van de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p text:style-name="al">
            <text:span text:style-name="nadrukcur">Verplichte en niet verplichte bepalingen</text:span>
          </text:p>
            <text:p text:style-name="al">Een regeling op grond van artikel 4 van de DHW, in deze verordening uitgewerkt in artikel 2:34b, is verplicht. Dat geldt niet voor artikel 2:34c, die gebaseerd is op de artikelen 25a, 25b, 25c en 25d van de DHW. Daarnaast heeft deze bepaling niet als doel het tegengaan van oneerlijke mededinging, maar het tegengaan van onverantwoorde verstrekking van alcohol, met name aan jongeren.</text:p>
            <text:p text:style-name="al"> </text:p>
            <text:p text:style-name="al">
            <text:span text:style-name="nadrukcur">Bestuurlijke boete, strafbaarstelling en bestuursdwang</text:span>
          </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text:p>
            <text:p text:style-name="al">Overtredingen van de op basis van deze verordening aan de APV toegevoegde bepalingen zijn strafbaar als overtredingen op grond van artikel 2, vierde lid, jo. artikel 1, onder 4º, van de WED. De desbetreffende artikelen zijn daarom niet in de opsomming van overtredingen in hoofdstuk 6 van de 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p text:style-name="al">
            <text:span text:style-name="nadrukcur">Toezichthouders</text:span>
          </text:p>
            <text:p text:style-name="al">De toezichthouders worden benoemd door de burgemeester. Zij zijn vermeld in artikel 6:2 van de 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p text:style-name="al">
            <text:span text:style-name="nadrukvet">Artikelsgewijs</text:span>
          </text:p>
            <text:p text:style-name="al"> Artikel 2:34a Begripsbepaling</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horecabedrijf: de activiteit in ieder geval bestaande uit het bedrijfsmatig of anders dan om niet verstrekken van alcoholhoudende drank voor gebruik ter plaatse.</text:p>
            <text:p text:style-name="al">In afdeling 8 van de APV (toezicht op openbare inrichtingen) wordt de term horecabedrijf niet gebruikt, maar de term openbare inrichting. Uit de definitie in artikel 2:27 van de 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APV van toepassing.</text:p>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sterke drank: de drank, die bij een temperatuur van twintig graden Celsius voor vijftien of meer volumenprocenten uit alcohol bestaat, met uitzondering van wijn.</text:p>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zwak-alcoholhoudende drank: alcoholhoudende drank, met uitzondering van sterke drank.</text:p>
            <text:p text:style-name="al"> 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Artikel 2:34c Verbod ‘happy hours’ of prijsacties</text:p>
            <text:p text:style-name="al">Deze bepaling is opgenomen ter bescherming van de volksgezondheid door het stunten met alcoholhoudende dranken te verbieden.</text:p>
            <text:p text:style-name="al"> Afdeling 9. Toezicht op inrichtingen tot het verschaffen van nachtverblijf  Artikel 2:35 Begripsbepaling</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al"> Artikel 2:36 Kennisgeving exploitatie</text:p>
            <text:p text:style-name="al">Artikel 2:36 strekt ertoe, dat de burgemeester een zo volledig mogelijk overzicht heeft van de in de gemeente aanwezig nachtverblijf en kampeerinrichtingen.</text:p>
            <text:p text:style-name="al"> Artikel 2:37 Nachtregister</text:p>
            <text:p text:style-name="al">[gereserveerd]</text:p>
            <text:p text:style-name="al"> </text:p>
            <text:p text:style-name="al">De plicht tot het bijhouden van een nachtregister door de exploitant van de inrichting is neergelegd in artikel 438 van het WvSr.</text:p>
            <text:p text:style-name="al"> Artikel 2:38 Verschaffing gegevens nachtregister</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Wet bescherming persoonsgegevens (hierna: Wbp) heeft als uitgangspunt dat er niet meer wordt uitgevraagd dan nodig. Er worden alleen de gegevens uitgevraagd die artikel 438 van het WvSr noemt.</text:p>
            <text:p text:style-name="al"> Afdeling 10. Toezicht op speelgelegenheden Artikel 2:39 Speelgelegenheden</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p text:style-name="al">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p text:style-name="al">
            <text:span text:style-name="nadrukcur">Jurisprudentie</text:span>
          </text:p>
            <text:p text:style-name="al">Vergunning ingetrokken, illegaal casino. Rb. Maastricht 07-01-2003, nr. 01/1750 en 01/1751 GEMWT I, LJN AF2782.</text:p>
            <text:p text:style-name="al"> </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p text:style-name="al">
            <text:span text:style-name="nadrukcur">Jurisprudentie</text:span>
          </text:p>
            <text:p text:style-name="al">Internetgokzuil in inrichting maakt dat er sprake is van speelgelegenheid, burgemeester kan handhavend optreden. ABRS 29-01-2003, 200203981/1, LJN-nr AF3507, Rb. Almelo 11-03-2002, JG 02.0152, m.nt. T.J. van der Reijt.</text:p>
            <text:p text:style-name="al"> </text:p>
            <text:p text:style-name="al">Burgemeester kan bestuursdwang toepassen in geval er sprake is van een speelgelegenheid, in dit geval een illegaal casino, zonder vergunning. Rb. Maastricht 07-01-2003, 01/17050 en 01/1751 GMWT I, LJN AF2782.</text:p>
            <text:p text:style-name="al"> </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Artikel 2:40 Kansspelautomaten</text:p>
            <text:p text:style-name="al">Op 1 juni 2000 is het gewijzigde hoofdstuk van de Wet op de Kansspelen over de speelautomaten in werking getreden.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p text:style-name="al">Sportkantine niet per definitie laagdrempelig. CBB 17-07-2002, AWB01/822, JG 02.0153, m.nt. T.J. van der Reijt, LJN AE 7540.</text:p>
            <text:p text:style-name="al"> </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Afdeling 11. Maatregelen tegen overlast en baldadigheid Artikel 2:41 Betreden gesloten woning of lokaal</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Artikel 2:42 Plakken en kladden</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Er is desondanks wel voor gekozen om het woordje “krijt” uit de APV te schrappen. Dit omdat naar de letter van de regel stoepkrijten inderdaad onder het verbod viel, en omdat krijt meestal al na een paar dagen of één bui niet meer zichtbaar is en niet of nauwelijks schadelijk is voor het milieu.</text:p>
            <text:p text:style-name="al"> </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p text:style-name="al">Een projectie van een lichtreclame is te beschouwen als een andere wijze van aanbrengen dan aanplakken van een afbeelding of aanduiding als bedoeld in de APV. Vz. ARRS 13-12-1992, JG 93.0261, Gst. 1993, 6965, 3, m.nt. EB.</text:p>
            <text:p text:style-name="al"> </text:p>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 </text:p>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Artikel 2:43 Vervoer plakgereedschap e.d.</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hierna: Sv)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Artikel 2:44 Vervoer inbrekerswerktuigen</text:p>
            <text:p text:style-name="al">Deze verbodsbepaling beoogt het plegen van misdrijven zoals diefstal met braak te bemoeilijken.</text:p>
            <text:p text:style-name="al"> </text:p>
            <text:p text:style-name="al">
            <text:span text:style-name="nadrukcur">Jurisprudentie</text:span>
          </text:p>
            <text:p text:style-name="al">Een verbodsbepaling inzake het vervoer van inbrekerswerktuigen kan strekken tot bescherming van de openbare orde als bedoeld in artikel 149 van de Gemeentewet. HR 07-06-1977, NJ 1978, 483 (APV Wassenaar). HR 28-02-1989, NJ 1989, 687 (APV Nijmegen).</text:p>
            <text:p text:style-name="al"> Artikel 2:44a Vervoer geprepareerde voorwerpen</text:p>
            <text:p text:style-name="al">Naar aanleiding van een motie van Tweede Kamerlid De Wit heeft de Minister van Veiligheid en Justitie bij de VNG het verzoek gedaan om in de model-APV een artikel op te nemen om het op de weg of in de nabijheid van winkels bij zich te hebben of vervoeren van tassen en kledingstukken die er kennelijk toe zijn uitgerust om het plegen van winkeldiefstal te vergemakkelijken, strafbaar te stellen.</text:p>
            <text:p text:style-name="al">Deze gemeentelijke maatregel kan echter alleen succesvol zijn als daartegenover ook inspanningen van andere betrokken partijen staan. </text:p>
            <text:p text:style-name="al">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Artikel 2:45 Betreden van plantsoenen e.d.</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 Artikel 2:46 Rijden over bermen e.d.</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Artikel 2:47 Hinderlijk gedrag op openbare plaatsen</text:p>
            <text:p text:style-name="al">Op basis van artikel 2:47 (en artikel 2:49) kan tegen vormen van onnodige hinder of overlast worden opgetreden.</text:p>
            <text:p text:style-name="al"> </text:p>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HW in 2013, waarbij het voor jongeren onder de achttien jaar sowieso verboden is om alcoholhoudende drank te nuttigen of aangebroken flesjes en blikjes met dergelijke drank bij zich te hebben, waardoor een dubbeling ontstond, is dit artikel aangepast.</text:p>
            <text:p text:style-name="al"> </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Artikel 2:49 Verboden gedrag bij of in gebouwen</text:p>
            <text:p text:style-name="al">Voor een toelichting wordt verwezen naar de toelichting bij artikel 2:47 (Hinderlijk gedrag op openbare plaatsen).</text:p>
            <text:p text:style-name="al"> 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p text:style-name="al">
            <text:span text:style-name="nadrukcur">Jurisprudentie</text:span>
          </text:p>
            <text:p text:style-name="al">Artikel 138 van het WvSr vereist een handeling van een rechthebbende, HR 12-06-1951, NJ 1951, 618.</text:p>
            <text:p text:style-name="al"> </text:p>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Artikel 2:51 Neerzetten van fietsen e.d.</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al"> Artikel 2:52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Artikel 2:53 Bespieden van personen</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en 139a en verder, 374bis en 441a van het WvSr niet nodig.</text:p>
            <text:p text:style-name="al"> Artikel 2:54 Mosquito</text:p>
            <text:p text:style-name="al">Met dit artikel wordt de mogelijkheid gecreëerd om de overlast van hangjongeren aan te pakke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VRM. </text:p>
            <text:p text:style-name="al"> Artikel 2:55 Sluiting van voor het publiek openstaande gebouwen</text:p>
            <text:p text:style-name="al">Dit artikel maakt het mogelijk op te treden tegen ondermijnende criminele activiteiten. In geval van ernstige criminaliteit kan een gebouw voor langere tijd worden gesloten. Het RIEC Midden Nederland stelt gemeenten voor deze mogelijkheid naar model van de gemeente Utrecht over te nemen, zodat in voorkomende gevallen kan worden opgetreden.</text:p>
            <text:p text:style-name="al"> Artikel 2:56 Bewakingsapparatuur. Nodeloos alarmeren. Alarminstallaties</text:p>
            <text:p text:style-name="al">[gereserveerd]</text:p>
            <text:p text:style-name="al"> Artikel 2:57 Loslopende honden</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p text:style-name="al">1. De hond of de kat moet een onmiddellijk gevaar vormen voor zich op erven of in het veld bevindende dieren, waarvan de instandhouding gewenst is. </text:p>
            <text:p text:style-name="al">2. Geen ander middel ter afwering van het gevaar mag ten dienste staan. </text:p>
            <text:p text:style-name="al">3. De bevoegdheid komt slechts toe aan de bezoldigde ambtenaren van politie en de door de minister van justitie aangewezen onbezoldigde ambtenaren van politie. </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p text:style-name="al">Het college dient het onaangelijnd zijn van de hond te gedogen in verband met de functie van de hond als signaal- of dovengeleidehond. Vz. ARRS 20-07-1993, JG 94.0055, AB 1994, 454.</text:p>
            <text:p text:style-name="al"> 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ligt deze bevoegdheid bij de burgemeester.</text:p>
            <text:p text:style-name="al"> </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Artikel 2:60 Houden of voeren van hinderlijke of schadelijke dieren</text:p>
            <text:p text:style-name="al">Door in het eerste lid de zinsnede “buiten een inrichting in de zin van de Wet milieubeheer” op ten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Flora en Faunawet, waarin regels worden gegevens ter bescherming van dieren.</text:p>
            <text:p text:style-name="al"> </text:p>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p text:style-name="al">
            <text:span text:style-name="nadrukcur">Jurisprudentie</text:span>
          </text:p>
            <text:p text:style-name="al">Aanschrijving tot verplaatsing van een hok van een haan die geluidsoverlast veroorzaakt. Nader onderzoek van het college verlangd. ARRS 26-02-1991, Gst. 1991, 6962, 3, m.nt. JMK, JG 91.0382, m.nt. L.J.J. Rogier.</text:p>
            <text:p text:style-name="al"> </text:p>
            <text:p text:style-name="al">Aanschrijving verwijdering pluimvee in verband met overlast omwonenden. Vz. ARRS 02-06-1991, JG 92.0007, AB 1991, 686, m.nt. JHvdV.</text:p>
            <text:p text:style-name="al"> </text:p>
            <text:p text:style-name="al">Aanschrijving tot verwijdering van kraaiende haan terecht. De door het college gehanteerde methode van geluidmeting is niet onredelijk. ARRS 09-04-1992, JG 92.0401, GO 1992, 3, GO 1994, 2, m.nt. L.F.D, AB 1992, 583, m.nt. RMvM, TMR 1994, 9, m.nt. RJdH.</text:p>
            <text:p text:style-name="al"> </text:p>
            <text:p text:style-name="al">Overlast van een papegaai. Onvoldoende onderzoek naar de klacht. ARRS 22 12 1993, JG 94.0137, m.nt. A.B. Engberts.</text:p>
            <text:p text:style-name="al"> </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p text:style-name="al">Zonder aanwijzing van het college kan artikel 2.4.20 geen grondslag bieden voor de toepassing van bestuursdwang. ABRS 17-10-2001, JG 02.0025, artikel 2-4-20-, artikel 4-1-7b, m.nt. M. Geertsema.</text:p>
            <text:p text:style-name="al"> </text:p>
            <text:p text:style-name="al">Het houden van hinderlijke of schadelijke dieren (artikel 2.4.20 oud). Geluidhinder door dieren (zie voorbeeldbepaling 4:5b van de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al"> Artikel 2:61 Wilde dieren</text:p>
            <text:p text:style-name="al">[gereserveerd]</text:p>
            <text:p text:style-name="al"> Artikel 2:62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Artikel 2:63 Duiven</text:p>
            <text:p text:style-name="al">[gereserveerd]</text:p>
            <text:p text:style-name="al"> 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raad zou in dit geval tot een andere afweging kunnen komen.</text:p>
            <text:p text:style-name="al"> </text:p>
            <text:p text:style-name="al">Jurisprudentie</text:p>
            <text:p text:style-name="al">Weigering ontheffing voor het houden van bijenvolken. Begrip “overlast” heeft geen betrekking op schade aan verder afgelegen tuinbouwkassen. ARRS 17-07-1993, JG 94.0283, AB 1994, 432.</text:p>
            <text:p text:style-name="al"> </text:p>
            <text:p text:style-name="al">Weigering toepassing bestuursdwang tot verwijdering van de bijenkasten. Imker is verhuisd. Mogelijkheid toepassing bestuursdwang voor toekomstige gevallen. ABRS 25 07 1994, JG 95.0210.</text:p>
            <text:p text:style-name="al"> </text:p>
            <text:p text:style-name="al">Artikel 2:60 (artikel 2.4.20 oud) en 2.64 (artikel 2.4.24 oud) kunnen in sommige situaties beide worden toegepast. Artikel 2:60 fungeert niet als lex specialis ten opzichte van artikel 2.4.20. ABRS 02-06-1997, JG, 10 (1999) 5, m.nt. Hillenaar.</text:p>
            <text:p text:style-name="al"> </text:p>
            <text:p text:style-name="al">Overlast bijen. Voldaan aan de criteria van het tweede lid. Het college heeft zich terecht niet bevoegd tot bestuursdwang geacht. ABRS 26-09-2000, JU 001065 (VNG-databank).]</text:p>
            <text:p text:style-name="al"> Artikel 2:65 Bedelarij</text:p>
            <text:p text:style-name="al">Met name in het centrum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Afdeling 12. Bepalingen ter bestrijding van heling van goederen Artikel 2:66 Begripsbepaling</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p text:style-name="al">
            <text:span text:style-name="nadrukcur">Handelaar</text:span>
          </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zeven dagen, zodat de bedrijfsvoering van de handelaren niet al te zeer wordt belemmerd.</text:p>
            <text:p text:style-name="al"> Artikel 2:69 Vervreemding van door opkoop verkregen goederen</text:p>
            <text:p text:style-name="al">[gereserveerd]</text:p>
            <text:p text:style-name="al"> Artikel 2:70 Handel in horecabedrijven</text:p>
            <text:p text:style-name="al">Dit artikel is verplaatst naar afdeling 8 Toezicht op horecabedrijven en is genummerd artikel 2:32.</text:p>
            <text:p text:style-name="al"> Afdeling 13. Vuurwerk Artikel 2:71 Begripsbepaling</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 </text:p>
            <text:p text:style-name="al"> </text:p>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p text:style-name="al">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p text:style-name="al">- een verbod om consumentenvuurwerk ter beschikking te stellen aan een particulier (artikel 2.3.2, eerste lid);</text:p>
            <text:p text:style-name="al">- dit verbod geldt niet op 29, 30 en 31 december met dien verstande dat als een van deze dagen een zondag is het verbod eveneens op die zondag geldt, in welk geval het verbod om vuurwerk ter beschikking te stellen dan niet geldt op 28 december (artikel 2.3.2, tweede lid);</text:p>
            <text:p text:style-name="al">- een verbod per levering meer dan vijfentwintig kilogram consumentenvuurwerk aan een particulier ter beschikking te stellen (artikel 2.3.3);</text:p>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 een verbod om consumentenvuurwerk bedrijfsmatig ter beschikking te stellen aan personen die jonger zijn dan twaalf (vuurwerk categorie F1) , zestien (vuurwerk categorie F2), of achttien jaar  (vuurwerk categorie F3) (artikel 2.3.5);</text:p>
            <text:p text:style-name="al">- een verbod vuurwerk tot ontbranding te brengen op een ander tijdstip dan tussen 31 december 18.00 uur en 1 januari 2.00 uur van het daarop volgende jaar (artikel 2.3.6).</text:p>
            <text:p text:style-name="al"> Artikel 2:72 Ter beschikking stellen van vuurwerk tijdens verkoopdagen</text:p>
            <text:p text:style-name="al">
            <text:span text:style-name="nadrukcur">Verkoopvergunning consumentenvuurwerk</text:span>
          </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p text:style-name="al">
            <text:span text:style-name="nadrukcur">Tweede lid</text:span>
          </text:p>
            <text:p text:style-name="al">Gezien de veiligheidsaspecten, de grote toeloop die een vuurwerkhandel doorgaans met zich meebrengt en de scherpe concurrentie in deze branche is er van afgezien om hier een lex silencio positivo in te voeren.</text:p>
            <text:p text:style-name="al"> 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Afdeling 14. Drugsoverlast Artikel 2:74 Drugshandel op straat</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text:p>
            <text:p text:style-name="al"> </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p>
            <text:p text:style-name="al">  Afdeling 15. Bestuurlijke ophouding, veiligheidsrisicogebieden, cameratoezicht op openbare plaatsen en gebiedsontzegging   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APV biedt hiervoor een aantal mogelijkheden. Niet alle bepalingen uit de APV, die in aanmerking komen, zijn aangewezen als voorschrift waarvan de groepsgewijze niet-naleving de mogelijkheid van bestuurlijke ophouding biedt. Welke bepalingen zijn aangewezen in artikel 2:75, hangt af van de lokale situatie waarbij eerdere ervaringen met grootschalige openbare-ordeverstoringen als leidraad kunnen dienen.</text:p>
            <text:p text:style-name="al"> Artikel 2:76 Veiligheidsrisicogebieden</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p text:style-name="al">- vervoermiddelen te onderzoeken; </text:p>
            <text:p text:style-name="al">- een ieders kleding te onderzoeken; </text:p>
            <text:p text:style-name="al">- te vorderen dat verpakkingen die men bij zich draagt, worden geopend.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Artikel 2:77 Cameratoezicht op openbare plaatsen</text:p>
            <text:p text:style-name="al">Op grond van artikel 151c van de Gemeentewet kan de raad aan de burgemeester bij verordening de bevoegdheid verlenen tot het uitvoeren van cameratoezicht op openbare plaatsen in het belang van de handhaving van de openbare orde.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Artikel 2:78 Gebiedsontzeggingen</text:p>
            <text:p text:style-name="al">Algemeen</text:p>
            <text:p text:style-name="al">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p text:style-name="al">Eerste lid</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p text:style-name="al">Tweede lid</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p text:style-name="al">Derde lid</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p text:style-name="al">Vierde lid</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span text:style-name="nadrukvet">Artikel 2:79 Woonoverlast als bedoeld in artikel 151d Gemeentewet</text:span></text:p>
            <text:p text:style-name="al">
            <text:span text:style-name="nadrukvet">
              <text:span text:style-name="nadrukcur">Algemeen</text:span>
            </text:span>
          </text:p>
            <text:p text:style-name="al">Per 1 juli 2017 is de Wet aanpak woonoverlast in werking getreden door het opnemen van een nieuw artikel 151d in de Gemeentewet.</text:p>
            <text:p text:style-name="al">
            <text:span text:style-name="nadrukcur">Ultimum remedium</text:span> Uit  artikel 151d Gemeente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Eerste lid</text:span> 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Tweede lid</text:span> Als last onder bestuursdwang of dwangsom kan de burgemeester gedragsaanwijzingen opleggen aan de overtreder. Het tweede lid schrijft ook voor dat de burgemeester in beleidsregels vastlegt hoe hij of zij invulling geeft aan deze bevoegdheid.</text:p>
            <text:p text:style-name="al">
            <text:span text:style-name="nadrukcur">Derde lid</text:span>
            <text:span text:style-name="nadrukcur">In het derde lid regelt de raad in welke gevallen de burgemeester toepassing kan geven aan deze bevoegdheid. </text:span>
          </text:p>
            <text:p text:style-name="al"> Hoofdstuk 3. Regulering prostitutie, seksbranche en aanverwante onderwerpen Afdeling 1. Algemene bepalingen 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Er is 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Artikel 3:2 Begripsbepaling</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Het college kan zijn bevoegdheid ter zake mandateren aan de burgemeester op grond van artikel 168, eerste lid, van de Gemeentewet.</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text:span text:style-name="nadrukvet">exploitant</text:span>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text:span text:style-name="nadrukvet">werkruimte</text:span>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Afdeling 2. Vergunning seksbedrijf 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Overeenkomstig het zesde lid kan een vergunning in beginsel voor bepaalde en/of onbepaalde tijd verleend worden. Als het echter om een schaarse vergunning gaat, dan zal deze telkens voor een bepaalde tijd verleend worden.</text:p>
            <text:p text:style-name="al"> Artikel 3:4 Concentratie seksinrichtingen</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is verboden in artikel 3:19.</text:p>
            <text:p text:style-name="al"> Artikel 3:5 Maximum aantal vergunningen voor seksinrichtingen</text:p>
            <text:p text:style-name="al">In de afgelopen jaren zijn in Baarn geen seksbedrijven actief geweest. In die lijn ligt de vestiging van seksbedrijven niet voor de hand. Daarom wordt het aantal vergunningen voor seksinrichtingen beperkt tot maximaal één en voor raamprostitutie nul. </text:p>
            <text:p text:style-name="al"> Artikel 3:6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Artikel 3:10 Melding gewijzigde omstandighedenDit artikel spreekt voor zich. Artikel 3:11 Verlenging vergunning</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Afdeling 3. Uitoefenen seksbedrijf Artikel 3:12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Artikel 3:13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Artikel 3:14 Leeftijd en verblijfstitel prostituees<text:span text:style-name="nadrukcur">; </text:span>verbod werken voor onvergund prostitutiebedrijf</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Artikel 3:15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Artikel 3:16 Minimale verhuurperiode werkruimte</text:p>
            <text:p text:style-name="al">Met dit voorschrift wordt een minimale verhuurperiode van een aantal weken voor werkruimtes geïntroduceerd. Een minimale verhuurperiode bemoeilijkt het snelle rouleren van prostituees; iets dat in het bijzonder – maar niet bij enkel – bij de raamprostitutie speelt en dat het toezicht bemoeilijkt en dat een tactiek is die in de mensenhandel wordt gebruikt. Na de minimale eerste verhuurperiode mag per week (of zelfs dag) verhuurd worden.</text:p>
            <text:p text:style-name="al">Ook parttime werken is overigens toegestaan, mits de eerste vier weken maar wordt gehuurd gedurende bijvoorbeeld drie dagen per die vier weken. In die eerste weken hebben hulpverleningsinstanties dan voldoende gelegenheid gehad om een relatie met de prostituee op te bouwen en signalen van mensenhandel waar te kunnen nemen.</text:p>
            <text:p text:style-name="al"> Artikel 3:17 Verder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www.wegwijzermensenhandel.nl/. De meldplicht ziet uiteraard ook op de situatie dat een prostituee zich schuldig maakt aan mensenhandel of aan andere vormen van dwang en uitbuiting.</text:p>
            <text:p text:style-name="al"> Artikel 3:18 Raamprostitutie</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Artikel 3:19 Straatprostitutie</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Artikel 3:20 Handhaving straatprostitutie</text:p>
            <text:p text:style-name="al">Het artikel heeft betrekking op straatprostitutie en geeft – ter handhaving van het verbod daarop – politieambtenaren en toezichthouders de bevoegdheid een bevel tot onmiddellijke verwijdering te geven.</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Afdeling 4. Overige bepalingen 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Artikel 3:22 Tentoonstellen, aanbieden en aanbrengen van erotisch-pornografische goederen, afbeeldingen en dergelijke</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Hoofdstuk 4. Bescherming van het milieu en het natuurschoon en zorg voor het uiterlijk aanzien van de gemeente   Afdeling 1. Geluidhinder en verlichting Artikel 4:1 Begripsbepalingen</text:p>
            <text:p text:style-name="al">
            <text:span text:style-name="nadrukcur">Besluit</text:span>
          </text:p>
            <text:p text:style-name="al">Het Activiteitenbesluit biedt de mogelijkheid om in de gemeentelijke verordening voorwaarden te stellen aan festiviteiten ter voorkoming of beperking van geluidhinder.</text:p>
            <text:p text:style-name="al"> </text:p>
            <text:p text:style-name="al">
            <text:span text:style-name="nadrukcur">Inrichting</text:span>
          </text:p>
            <text:p text:style-name="al">Op grond van de Wet milieubeheer (Wm) moeten inrichtingen die nadelige gevolgen voor het milieu kunnen veroorzaken ofwel over een milieuvergunning beschikken, of voldoen aan een AMvB, welke artikelen met betrekking tot de bescherming van het milieu bevat.</text:p>
            <text:p text:style-name="al"> Artikel 4:2 Aanwijzing collectieve festiviteiten</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text:p>
            <text:p text:style-name="al"> </text:p>
            <text:p text:style-name="al">
            <text:span text:style-name="nadrukcur">Tweede lid</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text:p>
            <text:p text:style-name="al"> </text:p>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p text:style-name="al">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Daarbij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Artikel 4:3 Kennisgeving incidentele festiviteiten</text:p>
            <text:p text:style-name="al">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Baarn is gekozen voor maximaal drie per kalenderjaar. De regeling geldt voor festiviteiten bij alle andere type A- en B-inrichtingen die onder het Besluit vallen. Dit betekent dat behalve de horeca-, sport en recreatie-inrichtingen,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p text:style-name="al">
            <text:span text:style-name="nadrukcur">Tweede lid</text:span>
          </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
            <text:span text:style-name="nadrukcur">Zesde tot en met het negende lid</text:span>
          </text:p>
            <text:p text:style-name="al">Het Activiteitenbesluit bied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negende lid wordt kortheidshalve verwezen naar bovenstaande toelichting bij artikel 4:2 van de APV, zesde tot en met het achtste lid. Net als bij de collectieve festiviteiten geldt de regeling voor incidentele festiviteiten voor àlle type A- en B-inrichtingen onder het Activiteiten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text:p>
            <text:p text:style-name="al">Er zijn redenen om incidentele festiviteiten te beperken tot de binnenruimte. Geluid vanuit de binnenruimte is eenvoudiger beheersbaar. </text:p>
            <text:p text:style-name="al">In het achtst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geldt voor all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Artikel 4:4 Verboden incidentele festiviteiten</text:p>
            <text:p text:style-name="al">[gereserveerd]</text:p>
            <text:p text:style-name="al"> </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Artikel 4:5 Onversterkte muziek</text:p>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o.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De geluidwaarden worden door de gemeente zelf bepaald. </text:p>
            <text:p text:style-name="al">De gemeente kan op basis van artikel 2.20 voor geluid maatwerkvoorschriften vaststellen. Er kan op basis van artikelen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 </text:p>
            <text:p text:style-name="al">b. het geluid van het traditioneel ten gehore brengen van muziek tijdens het hijsen en strijken van de nationale vlag bij zonsopkomst en zonsondergang op militaire inrichtingen; </text:p>
            <text:p text:style-name="al">c. het ten gehore brengen van muziek vanwege het oefenen door militaire muziekkorpsen in de buitenlucht gedurende de dagperiode met een maximum van twee uren per week op militaire inrichtingen. </text:p>
            <text:p text:style-name="al"> Artikel 4:6 Overige geluidhinder</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vi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text:p>
            <text:p text:style-name="al">Artikel 4:6 heeft betrekking op de vormen van geluidhinder waarin de andere regelingen niet voorzien. Onder andere valt te denken aan:</text:p>
            <text:p text:style-name="al">- een niet permanente activiteit in een niet besloten ruimte, zoals een kermis, een heidefeest, een braderie, een rally, enz.; </text:p>
            <text:p text:style-name="al">- het door middel van luidsprekers op voertuigen of anderszins reclame of muziek maken of mededelingen doen; </text:p>
            <text:p text:style-name="al">- het ten gehore brengen van achtergrondmuziek in winkelstraten; </text:p>
            <text:p text:style-name="al">- het gebruik van diverse geluidproducerende recreatietoestellen; </text:p>
            <text:p text:style-name="al">- het gebruik van bouwmachines, zoals compressors, cirkelzagen, trilhamers en heistellingen; </text:p>
            <text:p text:style-name="al">- het toepassen van knalapparatuur om vogels te verjagen, enz., enz. </text:p>
            <text:p text:style-name="al">- overige handelingen waardoor geluidoverlast ontstaat. </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cur">Vijfde lid</text:span>
          </text:p>
            <text:p text:style-name="al">Het tweede lid maakt een ontheffing van het verbod in het eerste lid mogelijk. Vanwege de overlast en ergernis die geluidsoverlast oplevert is er van afgezien om hier een lex silencio positivo toe te passen.</text:p>
            <text:p text:style-name="al"> Afdeling 2. Bodem-, weg- en milieuverontreiniging </text:p>
            <text:p text:style-name="al">
            <text:span text:style-name="nadrukvet">Algemeen</text:span>
          </text:p>
            <text:p text:style-name="al">Een groot aantal bepalingen over dit onderwerp is ondergebracht in de afvalstoffenverordening.</text:p>
            <text:p text:style-name="al"> 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p>
            <text:p text:style-name="al"> Artikel 4:8 Natuurlijke behoefte doen</text:p>
            <text:p text:style-name="al">Doorgaans beter bekend onder de naam “wildplassen”. Momenteel zijn er veel gemeenten die in het kader van een lik-op-stuk-beleid onderhavige bepaling strikt handhaven. </text:p>
            <text:p text:style-name="al"> Artikel 4:9 Toestand van sloten en andere wateren en niet openbare riolen en putten buiten gebouwen</text:p>
            <text:p text:style-name="al">Dit artikel betreft een samenvoeging van de in de bouwverordening geschrapte artikelen 334 en 336. Aangezien het hier om bepalingen gaat die niet direct het bouwwerk maar meer de omgeving betreffen, is het ondergebracht  in de APV. Zie daarover ook Gst. nr. 6849, 14, m.nt. mr. J.M.H.F. Teunissen.</text:p>
            <text:p text:style-name="al"> Artikel 4:10 Gevelreiniging en -bewerking</text:p>
            <text:p text:style-name="al">In het verleden was in de APV een vergunningsysteem opgenomen voor gevelreiniging, zodat voorwaarden konden worden opgenomen om de overlast te ondervangen. Dit werkte in de praktijk slecht omdat vergunningen vaak te laat of helemaal niet werden aangevraagd. Ook het stilleggen van de werkzaamheden was vaak niet eenvoudig. Het ontbreken van regels is ook niet wenselijk in verband met de overlast die gevelreiniging met zich mee kan brengen. Daarom wordt nu een verbodsbepaling opgenomen, dat niet van toepassing is wanneer goede voorzorgsmaatregelen worden getroffen om hinder te ondervangen.</text:p>
            <text:p text:style-name="al"> Afdeling 3. Het bewaren van houtopstanden   </text:p>
            <text:p text:style-name="al">Vervallen. Hiervoor is een aparte verordening vastgesteld.</text:p>
            <text:p text:style-name="al"> Afdeling 4. Maatregelen tegen ontsiering en stankoverlast   Artikel 4:13 Opslag voertuigen, vaartuigen, mest, afvalstoffen enz.</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p text:style-name="al">
            <text:span text:style-name="nadrukcur">Afbakening</text:span>
          </text:p>
            <text:p text:style-name="al">Door in het eerste lid de zinsnede “buiten een inrichting in de zin van de Wet milieubeheer” op te nemen wordt de afbakening met de Wet milieubeheer direct vastgelegd. </text:p>
            <text:p text:style-name="al"> Artikel 4:14 Stankoverlast door gebruik van meststoffen</text:p>
            <text:p text:style-name="al">[gereserveerd]</text:p>
            <text:p text:style-name="al"> </text:p>
            <text:p text:style-name="al">Dit artikel is geschrapt. Via de Messtoffenwet wordt veel geregeld. Op zandgronden mag maar zeer beperkt mest wordt uitgereden (ca 6 maanden per jaar). Veel mest wordt bovendien al emissie-arm, dus stankarm aangewend.</text:p>
            <text:p text:style-name="al"> Artikel 4:15 Verbod hinderlijke of gevaarlijke reclame</text:p>
            <text:p text:style-name="al">Vanwege de vereenvoudiging van vergunningen en de vermindering van administratieve lasten is het oude artikel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p text:style-name="al">
            <text:span text:style-name="nadrukcur">Wabo</text:span>
          </text:p>
            <text:p text:style-name="al">Op een vergunnings- en ontheffingsstelsel voor handelsreclame aan gebouwen is de Wabo van toepassing. </text:p>
            <text:p text:style-name="al"> </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Artikel 4:16 Vergunningplicht lichtreclame</text:p>
            <text:p text:style-name="al">[gereserveerd]</text:p>
            <text:p text:style-name="al"> </text:p>
            <text:p text:style-name="al">In het Activiteitenbesluit is een zorgplicht opgenomen die ertoe verplicht geen lichthinder te veroorzaken. Daarmee vervalt de noodzaak om dit onderwerp bij APV te regelen.</text:p>
            <text:p text:style-name="al"> Afdeling 5. Kamperen buiten kampeerterreinen </text:p>
            <text:p text:style-name="al">
            <text:span text:style-name="nadrukvet">Algemeen</text:span>
          </text:p>
            <text:p text:style-name="al">Met de intrekking van de Wet op de openluchtrecreatie per 1 januari 2008 heeft de Rijksoverheid bedoeld een nogal omslachtig stuk regelgeving te dereguleren. Daarmee wordt de ruimte die gemeenten met de intrekking van de wet is geboden op een lastenarme manier ingevuld. </text:p>
            <text:p text:style-name="al"> Artikel 4:17 Begripsbepaling</text:p>
            <text:p text:style-name="al">In de begripsomschrijving gaat het in het algemeen over een tent, tentwagen, kampeerwagen en caravan.</text:p>
            <text:p text:style-name="al"> Artikel 4:18 Recreatief nachtverblijf buiten kampeerterreinen</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Artikel 4:19 Aanwijzing kampeerplaatsen</text:p>
            <text:p text:style-name="al">Zie de algemene toelichting bij deze afdeling.</text:p>
            <text:p text:style-name="al">  Afdeling 6 Bescherming van flora en fauna Artikel 4:20 Bescherming gemeentegroen</text:p>
            <text:p text:style-name="al">Met dit artikel worden de gemeentelijke groenvoorzieningen beschermd.</text:p>
            <text:p text:style-name="al"> Artikel 4:21 Beschermde planten; hout sprokkelen en paddenstoelen plukkenMet dit artikel worden alle groenvoorzieningen in de gemeente beschermd tegen ongewenste activiteiten. Hoofdstuk 5. Andere onderwerpen betreffende de huishouding der gemeente Afdeling 1. Parkeerexcessen </text:p>
            <text:p text:style-name="al">
            <text:span text:style-name="nadrukvet">Algemeen</text:span>
          </text:p>
            <text:p text:style-name="al">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a.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text:p>
            <text:p text:style-name="al"> </text:p>
            <text:p text:style-name="al">
            <text:span text:style-name="nadrukcur">Beperking tot gedragingen op de weg?</text:span>
          </text:p>
            <text:p text:style-name="al">Bij parkeerexcessen “in eigenlijke zin” gaat het om gedragingen op de weg in de zin van de WVW. Onder weg verstaat de 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Artikel 5:1 Begripsbepalingen</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Artikel 5:2 Parkeren van voertuigen van autobedrijf e.d.</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Gezien de mogelijke milieugevolgen lijkt een lex silencio positivo hier niet bijzonder wenselijk (vijfde lid). Het staat de raad vrij daarover anders te oordelen en de lex silencio positivo hier wel van toepassing te verklaren.</text:p>
            <text:p text:style-name="al"> 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p text:style-name="al">
            <text:span text:style-name="nadrukcur">Derde lid </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Artikel 5:6 Kampeermiddelen e.d.</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p text:style-name="al">
            <text:span text:style-name="nadrukcur">Jurisprudentie</text:span>
          </text:p>
            <text:p text:style-name="al">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p text:style-name="al">
            <text:span text:style-name="nadrukcur">Derde lid </text:span>
          </text:p>
            <text:p text:style-name="al">In dit geval is ervoor gekozen een lex silencio positivo op te neme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text:p>
            <text:p text:style-name="al"> </text:p>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Artikel 5:8 Parkeren van grote voertuigen</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p text:style-name="al">
            <text:span text:style-name="nadrukcur">Eerste lid</text:span>
          </text:p>
            <text:p text:style-name="al">Deze bepaling beoogt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p text:style-name="al">- voor voertuigen die worden gebezigd bij de uitvoering van openbare werken en bij bouwwerkzaamheden, voor zover ze in de onmiddellijke nabijheid van het werk worden geparkeerd; </text:p>
            <text:p text:style-name="al">- voor chauffeurs die een schriftelijke medische verklaring overleggen, waaruit blijkt dat betrokkene niet van een speciaal daartoe aangewezen parkeerterrein gebruik kan maken en ook vaststaat dat betrokkene zonder ontheffing in moeilijkheden zou komen. </text:p>
            <text:p text:style-name="al">Verder zou een soepel ontheffingenbeleid kunnen worden gevoerd, voor zover het gaat om bij voorbeeld:</text:p>
            <text:p text:style-name="al">- rijdende winkels; </text:p>
            <text:p text:style-name="al">- wagens van kermisexploitanten; </text:p>
            <text:p text:style-name="al">- wagens van bedrijven die in geval van bij voorbeeld ongevallen in het wegverkeer terstond moeten kunnen “uitrukken” (sleepwagens e.d.); </text:p>
            <text:p text:style-name="al">- voertuigen die speciaal uitgerust zijn voor bijzondere transporten (auto’s met speciale klimaatregeling) of anderszins zodanig afwijken (elektrowagens met beperkte actieradius) dat bijzondere eisen aan de parkeerplaats moeten worden gesteld. </text:p>
            <text:p text:style-name="al">Aan een ontheffing kunnen uiteraard voorschriften worden verbonden betreffende de tijd en de plaats waarop deze zal gelden.</text:p>
            <text:p text:style-name="al"> </text:p>
            <text:p text:style-name="al">
            <text:span text:style-name="nadrukcur">Zesde lid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raad hier een andere afweging maken en besluiten geen lex silencio positivo op te nemen.</text:p>
            <text:p text:style-name="al"> </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Artikel 5:9 Parkeren van uitzichtbelemmerende voertuigen</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Artikel 5:10 Parkeren van voertuigen met stankverspreidende stoffen</text:p>
            <text:p text:style-name="al">[gereserveerd]</text:p>
            <text:p text:style-name="al"> Artikel 5:11 Aantasting groenvoorzieningen door voertuigen</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Artikel 5:12 Overlast van fiets of bromfiets</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wordt aangegeven dat foutief geplaatste (brom)fietsen zullen worden verwijderd. Het feitelijk verwijderen dient dan beschouwd te worden als toepassing van bestuursdwang.</text:p>
            <text:p text:style-name="al">Alvorens deze vorm van bestuursdwang te effectueren wordt dit aan het publiek bekend te maken, door mededeling de plaatselijke krant, met affiches en dergelijke, dat onjuist geplaatste (brom)fietsen zullen worden verwijderd. Daarbij wordt aangegeven waar de verwijderde fietsen weer kunnen worden opgehaald en hoe hoog de kosten zijn die vergoed moeten worden.</text:p>
            <text:p text:style-name="al">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p text:style-name="al">Uit deze jurisprudentie kan ten aanzien van het verwijderen van foutief geplaatste fietsen de volgende lijn worden afgeleid:</text:p>
            <text:p text:style-name="al">- Er moet feitelijk sprake zijn van een gevaarlijke of hinderlijke situatie die het direct of na een beperkte tijd (begunstigingstermijn) verwijderen van deze fietsen rechtvaardigt. </text:p>
            <text:p text:style-name="al">- Per geval zal moeten worden bezien of een (korte) begunstigingstermijn wel of niet aan de orde is. Bijvoorbeeld geen begunstigingstermijn bij gevaarlijke situaties, maar wel bij hinderlijke situaties. </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 </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p text:style-name="al"> Afdeling 2. Collecteren Artikel 5:13 Inzameling van geld of goederen</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inzamelingsvergunning niet is geschrapt uit de APV. Ook de volgende redenen spelen hierbij een belangrijke rol:</text:p>
            <text:list text:style-name="id1-3-2-1-1-3444">
              <text:list-item text:style-override="id1-3-2-1-1-3444-1">
                <text:number>1.</text:number>
                <text:p text:style-name="al">De manieren waarop wordt ingezameld zijn steeds indringender      geworden: via de post (direct mail), de telefoon, het aanspreken op straat      (direct dialogue), door shows op tv (het Glazen Huis) en concerten (Live      Aid ) worden burgers direct of indirect aangesproken.</text:p>
              </text:list-item>
              <text:list-item text:style-override="id1-3-2-1-1-3444-2">
                <text:number>2.</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1-1-3444-3">
                <text:number>3.</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p text:style-name="al">
            <text:span text:style-name="nadrukcur">CBF</text:span>
          </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waaronder Baarn, zijn aangesloten bij het CBF. Het CBF is het eerste aanspreekpunt voor gemeenten voor vragen en ontwikkelingen op het gebied van fondsenwerving en goede doelen.</text:p>
            <text:p text:style-name="al"> </text:p>
            <text:p text:style-name="al">
            <text:span text:style-name="nadrukcur">Donateur werving (directe dialoog)</text:span>
          </text:p>
            <text:p text:style-name="al">Donateur werving of directe dialoog is een fondsenwervingsmethode waarbij mens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p text:style-name="al">Momenteel is binnen de branche van donateur 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al"> </text:p>
            <text:p text:style-name="al">
            <text:span text:style-name="nadrukcur">Gemeentelijk beleid</text:span>
          </text:p>
            <text:p text:style-name="al">Het gemeentelijk beleid inzake het collecteren heeft twee uitgangspunten:</text:p>
            <text:list text:style-name="id1-3-2-1-1-3458">
              <text:list-item text:style-override="id1-3-2-1-1-3458-1">
                <text:number>1.</text:number>
                <text:p text:style-name="al">Alleen bonafide instellingen mogen collecteren (altijd navragen bij het CBF).</text:p>
              </text:list-item>
              <text:list-item text:style-override="id1-3-2-1-1-3458-2">
                <text:number>2.</text:number>
                <text:p text:style-name="al">Het aantal collectes wordt beperkt en gelijkmatig over het jaar verdeeld.</text:p>
              </text:list-item>
            </text:list>
            <text:p text:style-name="al"> </text:p>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p text:style-name="al">Bij de beoordeling van aanvragen worden vaak de volgende criteria gehanteerd:</text:p>
            <text:list text:style-name="id1-3-2-1-1-3463">
              <text:list-item text:style-override="id1-3-2-1-1-3463-1">
                <text:number>1.</text:number>
                <text:p text:style-name="al">De instelling is als bonafide aan te merken;</text:p>
              </text:list-item>
              <text:list-item text:style-override="id1-3-2-1-1-3463-2">
                <text:number>2.</text:number>
                <text:p text:style-name="al">De instelling moet specifiek plaatselijke kenmerken bezitten;</text:p>
              </text:list-item>
              <text:list-item text:style-override="id1-3-2-1-1-3463-3">
                <text:number>3.</text:number>
                <text:p text:style-name="al">De voorgenomen actie is geen duplicering van andere al ‘gevestigde’ inzamelingen ten bate van een identiek doel, met name organisaties op het collecterooster; </text:p>
              </text:list-item>
              <text:list-item text:style-override="id1-3-2-1-1-3463-4">
                <text:number>4.</text:number>
                <text:p text:style-name="al">De aanvragende instelling mag geen politieke doelen nastreven; </text:p>
              </text:list-item>
              <text:list-item text:style-override="id1-3-2-1-1-3463-5">
                <text:number>5.</text:number>
                <text:p text:style-name="al">Controle van de begroting op besteding van de gelden;</text:p>
              </text:list-item>
              <text:list-item text:style-override="id1-3-2-1-1-3463-6">
                <text:number>6.</text:number>
                <text:p text:style-name="al">Tellen onder toezicht van een notaris;</text:p>
              </text:list-item>
              <text:list-item text:style-override="id1-3-2-1-1-3463-7">
                <text:number>7.</text:number>
                <text:p text:style-name="al">Betalingsbewijs achteraf (dat het geld daadwerkelijk is overgemaakt aan het goede doel)</text:p>
              </text:list-item>
              <text:list-item text:style-override="id1-3-2-1-1-3463-8">
                <text:number>8.</text:number>
                <text:p text:style-name="al">Gesloten bus, legitimatie collectanten, enz.;</text:p>
              </text:list-item>
              <text:list-item text:style-override="id1-3-2-1-1-3463-9">
                <text:number>9.</text:number>
                <text:p text:style-name="al">Onderschrijven Gedragscode brancheorganisatie Vereniging Direct Dialogue Donateur wervers Nederland (hierna: DDDN). In deze Gedragscode zijn regels opgenomen voor het werven van leden en donateurs door middel van persoonlijke gesprekken. De donateur wervers houden zich hierbij aan landelijke en lokale regelgeving, kunnen zich legitimeren, maken geen gebruik van een intimiderende of agressieve werkwijze en zijn goed getraind en geïnformeerd.</text:p>
              </text:list-item>
            </text:list>
            <text:p text:style-name="al"> </text:p>
            <text:p text:style-name="al">Voor wat betreft de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p text:style-name="al">
            <text:span text:style-name="nadrukcur">Eerste lid</text:span> 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 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cur">Derde lid</text:span> Dit lid geeft een opsomming van situaties waarbij geen vergunning is vereist.</text:p>
            <text:p text:style-name="al"> </text:p>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p text:style-name="al">
            <text:span text:style-name="nadrukcur">Derde lid, onder b</text:span>
          </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iest ervoor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door het CBF zijn erkend door middel van het verlenen van een keurmerk. Ook deze organisaties zij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p text:style-name="al">
            <text:span text:style-name="nadrukcur">Derde lid, onder c</text:span>
          </text:p>
            <text:p text:style-name="al">Er zijn plaatselijke instellingen (met hun statutaire zetel in de gemeente), die niet onder de vergunningplicht hoeven te vallen. Dit onderdeel van het derde lid biedt de mogelijkheid dat het college instellingen aanwijst die geen vergunning hoeven aan te vragen. Bij deze plaatselijke instellingen kan gedacht worden aan instellingen die kleinschalig geld inzamelen of producten verkopen met als doel financiële steun aan hun eigen organisatie. </text:p>
            <text:p text:style-name="al"> </text:p>
            <text:p text:style-name="al">
            <text:span text:style-name="nadrukcur">Vierde lid</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text:p>
            <text:p text:style-name="al">  Afdeling 3. Venten Artikel 5:14 Begripsbepaling</text:p>
            <text:p text:style-name="al">Met de omschrijving wat onder venten wordt verstaan wordt duidelijk 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Artikel 5:15 Ventverbod</text:p>
            <text:p text:style-name="al">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p text:style-name="al">Er is gekozen voor een artikel dat het college beperkte armslag geeft en waarbij venten met goederen alleen dan wordt beperkt als de openbare orde dat vraagt. Het venten met meningsuitingen wordt helemaal niet beperkt.</text:p>
            <text:p text:style-name="al"> </text:p>
            <text:p text:style-name="al">
            <text:span text:style-name="nadrukcur">Derde lid </text:span>
          </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raad kan hier een andere afweging maken.</text:p>
            <text:p text:style-name="al"> </text:p>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p text:style-name="al">Relatie Colportagewet en ventverbod uit de APV. Colportagewet niet uitputtend bedoeld. HR 20-10-1992, JG 93.0258 , NJ 1993, 155, Gst.1993, 6972, 5, m.nt. EB.</text:p>
            <text:p text:style-name="al"> </text:p>
            <text:p text:style-name="al">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ABRS 27-11-1998, Gst.1999, 7090, 4, m.nt. HH.</text:p>
            <text:p text:style-name="al"> </text:p>
            <text:p text:style-name="al">Het aanbieden van goederen in een rijdende winkelwagen kan aan regels worden gebonden ten behoeve van de handhaving van de openbare orde. Er is sprake van venten. ARRS 15-06-1984, Gst. 1984, 6789, 4, m.nt. J.C. Schroot.</text:p>
            <text:p text:style-name="al"> </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p text:style-name="al">Venten met gedrukte of geschreven stukken wordt aangemerkt als een zelfstandig middel van verspreiding. HR 17-03-1953, NJ 1953, 389, Wachttorenarrest en HR 20-06-1950, NJ 1950, 619.</text:p>
            <text:p text:style-name="al"> </text:p>
            <text:p text:style-name="al">Terechte weigering van ventvergunning. Het reguleren van de ambulante handel is een zaak die tot de gemeentelijke huishouding behoort. Pres. Rb. Assen 31-10-1996, JG 97.0078.</text:p>
            <text:p text:style-name="al"> </text:p>
            <text:p text:style-name="al">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ABRS 23-03-1998, AB 1998, 277.</text:p>
            <text:p text:style-name="al"> </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Artikel 5:16 Venten met gedrukte stukken</text:p>
            <text:p text:style-name="al">[gereserveerd]</text:p>
            <text:p text:style-name="al"> </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redactie van artikel 5:15 is zo’n artikel overbodig.</text:p>
            <text:p text:style-name="al">  Afdeling 4. Standplaatsen Artikel 5:17 Begripsbepaling</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 marktverordening. Een afbakening met de snuffelmarkt is niet nodig, omdat snuffelmarkten in gebouwen plaats vinden en standplaatsen worden ingenomen in de open lucht.</text:p>
            <text:p text:style-name="al">Voor het innemen van een standplaats op een bepaald evenement is geen vergunning krachtens afdeling 5.18 nodig. Op het evenement zijn de artikelen 2:24 en 2:25 van toepassing, waarbij de bepalingen met betrekking tot het innemen van een standplaats niet van toepassing zijn.</text:p>
            <text:p text:style-name="al"> Artikel 5:18 Standplaatsvergunning en weigeringsgronden</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p text:style-name="al">
            <text:span text:style-name="nadrukcur">Vergunning voor bepaalde tijd</text:span>
          </text:p>
            <text:p text:style-name="al">Een vergunning wordt in beginsel voor bepaalde tijd verleend in verband met het beperkt aantal beschikbare standplaatsen en de grotere vraag naar vergunningen  (artikel 1:7). Aan de vergunning wordt met het oog op de verdeling van standplaatsen een termijn verbonden, en gemotiveerd waarom dit noodzakelijk is in het belang van onder meer de openbare orde, overlast en de verkeersveiligheid en milieu.</text:p>
            <text:p text:style-name="al"> </text:p>
            <text:p text:style-name="al">
            <text:span text:style-name="nadrukcur">Vrijheid van meningsuiting</text:span>
          </text:p>
            <text:p text:style-name="al">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p text:style-name="al">
            <text:span text:style-name="nadrukcur">Tweede lid </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p text:style-name="al">- de vaststelling van het maximum aantal af te geven standplaatsvergunningen;</text:p>
            <text:p text:style-name="al">- de vaststelling van het aantal af te geven standplaatsvergunningen per branche. de aanwijzing van locaties waar standplaatsen mogen worden ingenomen;</text:p>
            <text:p text:style-name="al">- 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 de grootte van de standplaats; </text:p>
            <text:p text:style-name="al">- de ruimte waarbinnen de waren uitgestald mogen worden; </text:p>
            <text:p text:style-name="al">- het uiterlijk aanzien van de standplaats; </text:p>
            <text:p text:style-name="al">- tijden van opbouw en ontruiming van de standplaats; </text:p>
            <text:p text:style-name="al">- eisen met betrekking tot de (brand)veiligheid; </text:p>
            <text:p text:style-name="al">- opruimen van rommel en schoon achterlaten van de locatie. </text:p>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In de winkeltijdenverordening is daarvoor een bepaling opgenomen.</text:p>
            <text:p text:style-name="al">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Artikel 5:20 AfbakeningsbepalingenDit artikel spreekt voor zich. Artikel 5:21 Aanhoudingsplicht</text:p>
            <text:p text:style-name="al">[gereserveerd]</text:p>
            <text:p text:style-name="al"> Afdeling 5. Snuffelmarkten Artikel 5:22 Begripsbepaling</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p text:style-name="al">
            <text:span text:style-name="nadrukcur">Tweede lid</text:span>
          </text:p>
            <text:p text:style-name="al">Van de snuffelmarkt te onderscheiden zijn:</text:p>
            <text:p text:style-name="al">- de weekmarkt in de zin van artikel 160, eerste lid, aanhef en onder h, van de Gemeentewet </text:p>
            <text:p text:style-name="al">-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is gereguleerd door de marktverordening. </text:p>
            <text:p text:style-name="al">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 Evenement: de zogenaamde snuffelmarkten worden gehouden in een gebouw of plaats. Indien het betreft braderieën, vrijmarkten op Koningsdag of vlooienmarkten in de openbare ruimte, is deze paragraaf niet van toepassing, maar is er sprake van een evenement, dat al dan niet vergunningplichtig is op grond van artikel 2:25. </text:p>
            <text:p text:style-name="al"> Artikel 5:23 Organiseren van een snuffelmarkt</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p text:style-name="al">
            <text:span text:style-name="nadrukcur">De Europese Dienstenrichtlijn</text:span>
          </text:p>
            <text:p text:style-name="al">D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p text:style-name="al">
            <text:span text:style-name="nadrukcur">Weigeringsgronden</text:span>
          </text:p>
            <text:p text:style-name="al">De weigeringsgronden voor een snuffelmarktvergunning zijn de generieke zoals genoemd in artikel 1:8. Zie ook de toelichting bij artikel 1:8.</text:p>
            <text:p text:style-name="al"> </text:p>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van de Awb wordt op het artikel van toepassing verklaard.</text:p>
            <text:p text:style-name="al"> </text:p>
            <text:p text:style-name="al">
            <text:span text:style-name="nadrukcur">Jurisprudentie</text:span>
          </text:p>
            <text:p text:style-name="al">Snuffelmarktbepaling is niet van toepassing op een Oranje Vrijmarkt. Vrijmarkt is categorie sui generis. Pres. Rb. Alkmaar, 12-04-1995, Gst. 1995, 7018, 3, m.nt. EB. Zie ook de uitspraak over de Zwarte Markt te Beverwijk Vz. ARRS 30-03-1983, Gst. 1983, 6763, 8.</text:p>
            <text:p text:style-name="al"> Afdeling 6. Openbaar water </text:p>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 De verkeersreglementering is te vinden in het Binnenvaartpolitiereglement (hierna: BPR). 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4 en volgende van de APV kennen dan ook een ander motief.</text:p>
            <text:p text:style-name="al"> Artikel 5:24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al"> </text:p>
            <text:p text:style-name="al">
            <text:span text:style-name="nadrukcur">Deregulering</text:span>
          </text:p>
            <text:p text:style-name="al">Dit artikel is in een aantal opzichten vergelijkbaar met artikel 2:10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p text:style-name="al">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 De ABRvS volgt hiermee de conclusie van Advocaat-Generaal Widdershoven over meldingsstelsels: http://uitspraken.rechtspraak.nl/inziendocument?id=ECLI:NL:RVS:2014:4116</text:p>
            <text:p text:style-name="al">Oud-staatsraad prof. mr. Konijnenbelt schreef in de Gemeentestem een belangwekkend artikel naar aanleiding van de conclusie en de uitspraken (Gst. 2015/15 afl.7417).</text:p>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 Artikel 5:25 Ligplaats woonschepen en overige vaartuigen</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De jurisprudentie is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al"> </text:p>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p text:style-name="al">Ten einde het aantal en de plaatsen die men inneemt aan regels te kunnen binden, is het noodzakelijk dat daarvoor in de APV een basis gecreëerd wordt. </text:p>
            <text:p text:style-name="al">Uitgangspunt van artikel 5:26 is dat het in beginsel is toegestaan met een vaartuig, dus ook een woonschip, een ligplaats in te nemen, te hebben of beschikbaar te stellen binnen de gemeente.</text:p>
            <text:p text:style-name="al"> </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p text:style-name="al">Een algemeen verbod met ontheffingsmogelijkheid om ligplaats in te nemen met een woonschip, is aanvaardbaar omdat het stelselmatig weigeren van een ontheffing in strijd is met de wet. ABRS 18-11-1997, JG 98.0033, m.nt. W. Vos.</text:p>
            <text:p text:style-name="al"> </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p text:style-name="al">Bestuursdwangaanschrijving tegen en weigering vergunning voor hotelboot die enige tijd is gedoogd. APV-bepaling niet in strijd met Binnenvaartpolitiereglement. Toetsing ex nunc. ARRS 20-08-1992, JG 93.0004.</text:p>
            <text:p text:style-name="al"> </text:p>
            <text:p text:style-name="al">Sanering ligplaats voor woonschepen, die niet werden benoemd in het ter genomen besluit. Overgangssituatie. ABRS 31-10-1994, JG 95.0199.</text:p>
            <text:p text:style-name="al"> </text:p>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p text:style-name="al">Mededeling dat ligplaatsen van woonschepen niet (meer) gebonden zijn aan objecten, maar aan personen, is een voor bezwaar en beroep vatbaar besluit in de zin van artikel 1:3 van de Awb. ABRS 01-08-2001, JB (2001) 248.</text:p>
            <text:p text:style-name="al"> </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Artikel 5:26 Aanwijzingen ligplaats</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text:p>
            <text:p text:style-name="al"> Artikel 5:27 Verbod innemen ligplaats</text:p>
            <text:p text:style-name="al">Deze bepaling spreekt voor zich.</text:p>
            <text:p text:style-name="al"> Artikel 5:28 Beschadigen van waterstaatswerken</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bovendien nog een meldingsplicht op.</text:p>
            <text:p text:style-name="al"> 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al"> Artikel 5:30 Veiligheid op het water</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 Voor de toelichting op de in het tweede lid genoemde hogere regelingen wordt verwezen naar de toelichting bij artikel 5:25.</text:p>
            <text:p text:style-name="al"> Artikel 5:31 Overlast aan vaartuigen</text:p>
            <text:p text:style-name="al">Deze bepaling spreekt voor zich.</text:p>
            <text:p text:style-name="al"> Afdeling 7  Artikel 5:31a Begripsbepalingen</text:p>
            <text:p text:style-name="al">Deze bepaling spreekt voor zich.</text:p>
            <text:p text:style-name="al"> Artikel 5:32 Crossterreinen</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p text:style-name="al">1. WVW en APV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p text:style-name="al">2. Wm en APV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p text:style-name="al">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p text:style-name="al">3. Zondagswet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p text:style-name="al">4. 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van het WvSr</text:span>
          </text:p>
            <text:p text:style-name="al">- Ook langs feitelijke en privaatrechtelijke weg zou men kunnen komen tot het weren van gemotoriseerd verkeer uit bepaalde natuurgebieden.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Men zou - in de tweede plaats -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p text:style-name="al">- Sommige gemeentebesturen hebben de volgende aanpak tot wering van gemotoriseerd verkeer uit natuurgebieden overwogen: </text:p>
            <text:p text:style-name="al">a. onttrekking van de openbare wegen (“openbaar” in de zin van de Wegenwet) aan het openbaar verkeer volgens de daartoe in de artikelen 9 e.v. van de Wegenwet voorgeschreven procedure; en aansluitend daaraan: </text:p>
            <text:p text:style-name="al">b. geslotenverklaring op privaatrechtelijke basis van de wegen in dat gebied voor (recreatief) gemotoriseerd verkeer, namelijk door het plaatsen van borden “Verboden toegang voor...., art. 461 Wetboek van Strafrecht”. </text:p>
            <text:p text:style-name="al">Aan deze aanpak wordt om twee redenen de voorkeur gegeven:</text:p>
            <text:p text:style-name="al">- 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 Artikel 461 van het WvSr. is niet op openbare wegen van toepassing. </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p text:style-name="al"> </text:p>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al">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p text:style-name="al">
            <text:span text:style-name="nadrukcur">Lid 6 </text:span>
          </text:p>
            <text:p text:style-name="al">Gezien de belangen die hier wordt geschermd: de rust en recreatie in natuurgebieden, lijkt het niet bijzonder wenselijk om hier een ontheffing van rechtswege in het leven te roepen en is daarvan afgezien.</text:p>
            <text:p text:style-name="al"> Artikel 5:34 Verbod vuur te stoken</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APV noodzakelijk.</text:p>
            <text:p text:style-name="al"> </text:p>
            <text:p text:style-name="al">
            <text:span text:style-name="nadrukcur">Het verbranden van afvalstoffen buiten inrichtingen als geregeld in artikel 10.2, eerste lid, en 10.63, tweede lid, van de Wm</text:span>
          </text:p>
            <text:p text:style-name="al"> </text:p>
            <text:p text:style-name="al">
            <text:span text:style-name="nadrukcur">Voor welke afvalstoffen kan er een ontheffing op grond van artikel 10.63, tweede lid, van de Wm worden gegeven en wat is de reikwijdte van de wet?</text:span>
          </text:p>
            <text:p text:style-name="al"> </text:p>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p text:style-name="al">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p text:style-name="al">- het stoken geen gevaar, schade of hinder mag opleveren voor de omgeving; </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 </text:p>
            <text:p text:style-name="al">- van de voorgenomen verbranding het hoofd van de afdeling milieuzaken van de dienst ... of zijn plaatsvervanger of de alarmcentrale van de regionale brandweer, ten minste één uur voor de verbranding telefonisch moet worden geïnformeerd (telefoon ...). </text:p>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p text:style-name="al">
            <text:span text:style-name="nadrukcur">Kan een ontheffing op grond van artikel 10.63, tweede lid, van de Wm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al"> </text:p>
            <text:p text:style-name="al">
            <text:span text:style-name="nadrukcur">De aanvullende werking van artikel 5:34 van de 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APV betekent dit concreet het volgende. Artikel 5:34, tweede lid, van de 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p text:style-name="al">
            <text:span text:style-name="nadrukcur">Kan de ontheffing op grond van artikel 10.63, tweede lid, van de Wm en de ontheffing op grond van artikel 5:34, tweede lid, van de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van de Wm wordt geweigerd, wat betekent dit voor de ontheffing op grond van artikel 5:34 van de APV?</text:span>
          </text:p>
            <text:p text:style-name="al">Indien de ontheffing op grond van artikel 10.63, tweede lid, van de Wm wordt geweigerd, is er geen ruimte meer voor een ontheffing op grond van artikel 5:34 van de APV. Dit volgt uit het systeem van de wet. Een ontheffing op grond van artikel 5:34 van de APV kan in dit geval namelijk nooit worden verleend wegens strijd met de Wm. De aanvraag voor een ontheffing op grond van artikel 5:34 van de APV hoeft daarom niet in behandeling te worden genomen. De grondslag hiervoor is artikel 4:5 van de Awb.</text:p>
            <text:p text:style-name="al"> </text:p>
            <text:p text:style-name="al">
            <text:span text:style-name="nadrukcur">Uitzonderingen artikel 5:34 van de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n, is geen ruimte voor de APV.</text:p>
            <text:p text:style-name="al"> Afdeling 9. Verstrooiing van as Artikel 5:35 Begripsbepaling</text:p>
            <text:p text:style-name="al">Volgens de Wet op de lijkbezorging kunnen verstrooiingen door of op last van de houder van een crematorium of de houder van een plaats van bijzetting alleen plaatsvinden op het terrein dat daartoe permanent is bestemd. </text:p>
            <text:p text:style-name="al"> Artikel 5:36 Verboden plaats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p text:style-name="al"> 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Artikel 5:38 DetectorverbodOm te voorkomen dat met metaaldetectoren naar zaken wordt gezocht, waaronder explosieve materialen uit oorlogen, is een verbod ingesteld. Het college kan gebieden aanwijzen waar dit verbod van toepassing is. Daarbij wordt vooral gedacht aan de buitengebieden. Hoofdstuk 6. Straf-, overgangs- en slotbepalingen </text:p>
            <text:p text:style-name="al">
            <text:span text:style-name="nadrukvet">Algemeen</text:span>
          </text:p>
            <text:p text:style-name="al">Gelet op het belang van effectieve handhaving van de APV-voorschriften is hier een algemene introductie opgenomen over bestuurlijk toezicht, bestuursrechtelijke en strafrechtelijke handhaving.</text:p>
            <text:p text:style-name="al">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Artikel 6:1 Strafbepaling</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 </text:p>
            <text:p text:style-name="al"> </text:p>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lid van dit artikel bevatten dan ook geen in deze verordening opgenomen voorschriften, op overtreding waarvan straf is bedreigd in de bijzondere wet. Dat betreft</text:p>
            <text:p text:style-name="al">- artikel 2:6; overtreding van deze voorschriften is strafbaar gesteld in artikel 437 en 437ter van het WvSr (boete van de tweede respectievelijk derde categorie) en</text:p>
            <text:p text:style-name="al">- de voorschriften uit afdeling 8a van hoofdstuk 2. Zie daarvoor het algemene gedeelte van de toelichting bij die afdeling.</text:p>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text:p>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p text:style-name="al">
            <text:span text:style-name="nadrukcur">Twee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Artikel 6: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 Het is raadzaam politieambtenaren aan te wijzen als toezichthouder. Enerzijds omdat dit voor sommige bepalingen goed aansluit op hun opsporingsbevoegdheid (inbrekerswerktuigen, bestrijding heling), anderzijds omdat daarmee hun algemene taak met betrekking tot de openbare orde tot uiting komt. Met het opnemen van het derde lid hebben politieambtenaren voor wat de APV betreft de beschikking over de toezichtsbevoegdheden genoemd in de artikelen 5:15-5:19 van de Awb. Politieambtenaren combineren dan, net als dat voor BOA’s het geval is, het toezichthouderschap met hun taak als opsporingsambtenaar.</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lgemene wet bestuursrecht (Awb). De opsporing wordt geregeld in het Sv.</text:p>
            <text:p text:style-name="al"> </text:p>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p text:style-name="al">- personen die bij bijzondere wetten met de opsporing van de daarin bedoelde strafbare feiten worden belast, en</text:p>
            <text:p text:style-name="al">- personen die bij of krachtens verordening zijn belast met het toezicht op de naleving van die verordening, een en ander voor het die feiten betreft en die personen zijn beëdigd.</text:p>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Artikel 6:3 Binnentreden woningen</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p text:style-name="al">
            <text:span text:style-name="nadrukcur">Vormvoorschriften</text:span>
          </text:p>
            <text:p text:style-name="al">In de Awbi zijn de vormvoorschriften opgenomen die een persoon die een woning wil betreden in acht moet nemen. Hij dient:</text:p>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Artikel 6:5 Overgangsbepaling</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Er is gekozen voor een datum van in werking treden die afhangt van de datum van bekendmaking. </text:p>
            <text:p text:style-name="al">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Artikel 6:7 Citeertitel</text:p>
            <text:p text:style-name="al">In verband met de verschillende aanpassingen is besloten een nieuwe verordening vast te stell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54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LGEMENE PLAATSELIJKE VERORDENING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45</meta:user-defined>
    <meta:user-defined meta:name="OVERHEIDop.GmbID/DC.identifier">gmb-2018-27545</meta:user-defined>
    <meta:user-defined meta:name="OVERHEID.TaxonomieBeleidsagenda/OVERHEID.category">Openbare orde en veiligheid | Organisatie en beleid</meta:user-defined>
    <meta:user-defined meta:name="OVERHEID.Gemeente/DC.spatial">Baarn</meta:user-defined>
    <meta:user-defined meta:name="DC.source">wet Gemeentewet;1.0:c:BWBR0005416&amp;g=2018-01-01</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